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Univers-PL, 'Arial Unicode MS'" svg:font-family="Univers-PL, 'Arial Unicode MS'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paragraph-properties fo:text-align="justify"/>
      <style:text-properties style:font-name="Times New Roman"/>
    </style:style>
    <style:style style:name="P3" style:parent-style-name="Standard" style:family="paragraph">
      <style:paragraph-properties fo:text-align="justify"/>
      <style:text-properties style:font-name="Times New Roman"/>
    </style:style>
    <style:style style:name="P4" style:parent-style-name="Standard" style:family="paragraph">
      <style:text-properties style:font-name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paragraph-properties fo:text-align="justify"/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fo:color="#434343"/>
    </style:style>
    <style:style style:name="T16" style:parent-style-name="Domyślnaczcionkaakapitu" style:family="text">
      <style:text-properties style:font-name="Times New Roman" fo:font-weight="bold" style:font-weight-asian="bold" fo:color="#434343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Textbody" style:family="paragraph">
      <style:paragraph-properties fo:text-align="justify"/>
      <style:text-properties style:font-name="Times New Roman" fo:letter-spacing="-0.0006in"/>
    </style:style>
    <style:style style:name="P26" style:parent-style-name="Textbody" style:family="paragraph">
      <style:paragraph-properties fo:text-align="justify"/>
      <style:text-properties style:font-name="Times New Roman" fo:letter-spacing="-0.0006in"/>
    </style:style>
    <style:style style:name="P27" style:parent-style-name="Textbody" style:family="paragraph">
      <style:paragraph-properties fo:text-align="justify"/>
      <style:text-properties style:font-name="Times New Roman" fo:letter-spacing="-0.0006in"/>
    </style:style>
    <style:style style:name="P28" style:parent-style-name="Textbody" style:family="paragraph">
      <style:paragraph-properties fo:text-align="justify"/>
      <style:text-properties style:font-name="Times New Roman" fo:letter-spacing="-0.0006in"/>
    </style:style>
    <style:style style:name="P29" style:parent-style-name="Textbody" style:family="paragraph">
      <style:paragraph-properties fo:text-align="justify"/>
      <style:text-properties style:font-name="Times New Roman" fo:letter-spacing="-0.0006in"/>
    </style:style>
    <style:style style:name="P30" style:parent-style-name="Standard" style:family="paragraph">
      <style:paragraph-properties>
        <style:tab-stops>
          <style:tab-stop style:type="left" style:position="0.1972in"/>
          <style:tab-stop style:type="left" style:position="1.775in"/>
        </style:tab-stops>
      </style:paragraph-properties>
      <style:text-properties style:font-name="Times New Roman" fo:font-weight="bold" style:font-weight-asian="bold" style:font-weight-complex="bold"/>
    </style:style>
    <style:style style:name="P31" style:parent-style-name="Standard" style:family="paragraph">
      <style:paragraph-properties>
        <style:tab-stops>
          <style:tab-stop style:type="left" style:position="0.1972in"/>
          <style:tab-stop style:type="left" style:position="1.775in"/>
        </style:tab-stops>
      </style:paragraph-properties>
      <style:text-properties style:font-name="Times New Roman"/>
    </style:style>
    <style:style style:name="P32" style:parent-style-name="Standard" style:family="paragraph">
      <style:paragraph-properties>
        <style:tab-stops>
          <style:tab-stop style:type="left" style:position="0.1972in"/>
          <style:tab-stop style:type="left" style:position="1.775in"/>
        </style:tab-stops>
      </style:paragraph-properties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 fo:language="en" fo:country="US"/>
    </style:style>
    <style:style style:name="P35" style:parent-style-name="Textbody" style:family="paragraph">
      <style:paragraph-properties fo:margin-bottom="0i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 fo:letter-spacing="0.0333in"/>
    </style:style>
    <style:style style:name="T39" style:parent-style-name="Domyślnaczcionkaakapitu" style:family="text">
      <style:text-properties style:font-name="Times New Roman"/>
    </style:style>
    <style:style style:name="P40" style:parent-style-name="Textbody" style:family="paragraph">
      <style:paragraph-properties fo:text-align="justify"/>
    </style:style>
    <style:style style:name="T41" style:parent-style-name="Domyślnaczcionkaakapitu" style:family="text">
      <style:text-properties style:font-name="Times New Roman"/>
    </style:style>
    <style:style style:name="P42" style:parent-style-name="Textbody" style:family="paragraph">
      <style:paragraph-properties fo:text-align="justify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P45" style:parent-style-name="Textbody" style:family="paragraph">
      <style:paragraph-properties fo:text-align="justify" fo:line-height="100%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 fo:font-weight="bold" style:font-weight-asian="bold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P50" style:parent-style-name="Textbody" style:family="paragraph">
      <style:paragraph-properties fo:text-align="justify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 fo:language="en" fo:country="US"/>
    </style:style>
    <style:style style:name="T56" style:parent-style-name="Domyślnaczcionkaakapitu" style:family="text">
      <style:text-properties style:font-name="Times New Roman" fo:language="en" fo:country="US"/>
    </style:style>
    <style:style style:name="T57" style:parent-style-name="Domyślnaczcionkaakapitu" style:family="text">
      <style:text-properties style:font-name="Times New Roman" fo:letter-spacing="0.0208in" fo:language="en" fo:country="US"/>
    </style:style>
    <style:style style:name="T58" style:parent-style-name="Domyślnaczcionkaakapitu" style:family="text">
      <style:text-properties style:font-name="Times New Roman" fo:language="en" fo:country="US"/>
    </style:style>
    <style:style style:name="T59" style:parent-style-name="Domyślnaczcionkaakapitu" style:family="text">
      <style:text-properties style:font-name="Times New Roman" style:language-asian="pl" style:country-asian="PL" style:language-complex="ar" style:country-complex="SA"/>
    </style:style>
    <style:style style:name="T60" style:parent-style-name="Domyślnaczcionkaakapitu" style:family="text">
      <style:text-properties style:language-asian="pl" style:country-asian="PL" style:language-complex="ar" style:country-complex="SA"/>
    </style:style>
    <style:style style:name="T61" style:parent-style-name="Domyślnaczcionkaakapitu" style:family="text">
      <style:text-properties style:font-name="Times New Roman"/>
    </style:style>
    <style:style style:name="P62" style:parent-style-name="Textbody" style:family="paragraph">
      <style:paragraph-properties fo:text-align="justify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  <style:style style:name="P65" style:parent-style-name="Textbody" style:family="paragraph">
      <style:paragraph-properties fo:text-align="justify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/>
    </style:style>
    <style:style style:name="P68" style:parent-style-name="Textbody" style:family="paragraph">
      <style:paragraph-properties fo:text-align="justify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/>
    </style:style>
    <style:style style:name="P72" style:parent-style-name="Textbody" style:family="paragraph">
      <style:paragraph-properties fo:text-align="justify" fo:margin-top="0.0291in" fo:margin-bottom="0in"/>
    </style:style>
    <style:style style:name="T73" style:parent-style-name="Domyślnaczcionkaakapitu" style:family="text">
      <style:text-properties style:font-name="Times New Roman"/>
    </style:style>
    <style:style style:name="T74" style:parent-style-name="Domyślnaczcionkaakapitu" style:family="text">
      <style:text-properties style:font-name="Times New Roman" fo:letter-spacing="0.0152in"/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/>
    </style:style>
    <style:style style:name="P79" style:parent-style-name="Textbody" style:family="paragraph">
      <style:paragraph-properties fo:text-align="justify" fo:margin-top="0.0263in" fo:margin-bottom="0in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 fo:letter-spacing="-0.0236in"/>
    </style:style>
    <style:style style:name="T82" style:parent-style-name="Domyślnaczcionkaakapitu" style:family="text">
      <style:text-properties style:font-name="Times New Roman"/>
    </style:style>
    <style:style style:name="T83" style:parent-style-name="Domyślnaczcionkaakapitu" style:family="text">
      <style:text-properties style:font-name="Times New Roman" fo:letter-spacing="0.0326in"/>
    </style:style>
    <style:style style:name="T84" style:parent-style-name="Domyślnaczcionkaakapitu" style:family="text">
      <style:text-properties style:font-name="Times New Roman"/>
    </style:style>
    <style:style style:name="P85" style:parent-style-name="Textbody" style:family="paragraph">
      <style:paragraph-properties fo:text-align="justify" fo:line-height="100%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/>
    </style:style>
    <style:style style:name="P88" style:parent-style-name="Textbody" style:family="paragraph">
      <style:paragraph-properties fo:text-align="justify" fo:line-height="100%"/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/>
    </style:style>
    <style:style style:name="T91" style:parent-style-name="Domyślnaczcionkaakapitu" style:family="text">
      <style:text-properties style:font-name="Times New Roman"/>
    </style:style>
    <style:style style:name="P92" style:parent-style-name="Textbody" style:family="paragraph">
      <style:paragraph-properties fo:text-align="justify" fo:line-height="100%"/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/>
    </style:style>
    <style:style style:name="P95" style:parent-style-name="Textbody" style:family="paragraph">
      <style:paragraph-properties fo:text-align="justify" fo:line-height="100%"/>
    </style:style>
    <style:style style:name="T96" style:parent-style-name="Domyślnaczcionkaakapitu" style:family="text">
      <style:text-properties style:font-name="Times New Roman"/>
    </style:style>
    <style:style style:name="P97" style:parent-style-name="Standard" style:family="paragraph">
      <style:paragraph-properties>
        <style:tab-stops>
          <style:tab-stop style:type="left" style:position="0.1972in"/>
          <style:tab-stop style:type="left" style:position="1.775in"/>
        </style:tab-stops>
      </style:paragraph-properties>
      <style:text-properties style:font-name="Times New Roman"/>
    </style:style>
    <style:style style:name="P9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/>
    </style:style>
    <style:style style:name="T102" style:parent-style-name="Domyślnaczcionkaakapitu" style:family="text">
      <style:text-properties style:font-name="Times New Roman"/>
    </style:style>
    <style:style style:name="T103" style:parent-style-name="Hiperłącze" style:family="text">
      <style:text-properties style:font-name="Times New Roman"/>
    </style:style>
    <style:style style:name="T104" style:parent-style-name="Hiperłącze" style:family="text">
      <style:text-properties style:font-name="Times New Roman"/>
    </style:style>
    <style:style style:name="T105" style:parent-style-name="Domyślnaczcionkaakapitu" style:family="text">
      <style:text-properties style:font-name="Times New Roman"/>
    </style:style>
    <style:style style:name="P10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7" style:parent-style-name="Standard" style:family="paragraph">
      <style:paragraph-properties fo:text-align="justify"/>
      <style:text-properties style:font-name="Times New Roman"/>
    </style:style>
    <style:style style:name="P108" style:parent-style-name="Standard" style:family="paragraph">
      <style:paragraph-properties fo:text-align="justify" fo:margin-left="4.125in">
        <style:tab-stops/>
      </style:paragraph-properties>
      <style:text-properties style:font-name="Times New Roman" style:font-name-asian="Univers-PL, 'Arial Unicode MS'"/>
    </style:style>
    <style:style style:name="P109" style:parent-style-name="Standard" style:family="paragraph">
      <style:paragraph-properties fo:text-align="justify" fo:margin-left="4.125in">
        <style:tab-stops/>
      </style:paragraph-properties>
      <style:text-properties style:font-name="Times New Roman" style:font-name-asian="Times New Roman"/>
    </style:style>
    <style:style style:name="P110" style:parent-style-name="Standard" style:family="paragraph">
      <style:paragraph-properties fo:text-align="justify" fo:margin-left="4.125in">
        <style:tab-stops/>
      </style:paragraph-properties>
    </style:style>
    <style:style style:name="T111" style:parent-style-name="Domyślnaczcionkaakapitu" style:family="text">
      <style:text-properties style:font-name="Times New Roman" style:font-name-asian="Times New Roman"/>
    </style:style>
    <style:style style:name="T112" style:parent-style-name="Domyślnaczcionkaakapitu" style:family="text">
      <style:text-properties style:font-name="Times New Roman"/>
    </style:style>
    <style:style style:name="P113" style:parent-style-name="Standard" style:family="paragraph">
      <style:paragraph-properties fo:text-align="justify" fo:margin-left="4.125in">
        <style:tab-stops/>
      </style:paragraph-properties>
    </style:style>
    <style:style style:name="P114" style:parent-style-name="Standard" style:family="paragraph">
      <style:paragraph-properties fo:text-align="end"/>
    </style:style>
    <style:style style:name="T115" style:parent-style-name="Domyślnaczcionkaakapitu" style:family="text">
      <style:text-properties style:font-name="Times New Roman" style:font-name-asian="Univers-PL, 'Arial Unicode MS'"/>
    </style:style>
    <style:style style:name="T116" style:parent-style-name="Domyślnaczcionkaakapitu" style:family="text">
      <style:text-properties style:font-name="Times New Roman" style:font-name-asian="Times New Roman"/>
    </style:style>
    <style:style style:name="T117" style:parent-style-name="Domyślnaczcionkaakapitu" style:family="text">
      <style:text-properties style:font-name="Times New Roman"/>
    </style:style>
    <style:style style:name="P118" style:parent-style-name="Standard" style:family="paragraph">
      <style:paragraph-properties fo:text-align="justify"/>
      <style:text-properties style:font-name="Times New Roman"/>
    </style:style>
    <style:style style:name="P119" style:parent-style-name="Standard" style:family="paragraph">
      <style:paragraph-properties fo:text-align="justify"/>
      <style:text-properties style:font-name="Times New Roman"/>
    </style:style>
    <style:style style:name="P120" style:parent-style-name="Standard" style:master-page-name="MP1" style:family="paragraph">
      <style:paragraph-properties fo:break-before="page" fo:text-align="end" fo:margin-left="0.25in">
        <style:tab-stops/>
      </style:paragraph-properties>
    </style:style>
    <style:style style:name="P121" style:parent-style-name="Standard" style:family="paragraph">
      <style:paragraph-properties fo:text-align="justify" fo:margin-left="0.25in">
        <style:tab-stops/>
      </style:paragraph-properties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4" style:parent-style-name="Standard" style:family="paragraph">
      <style:paragraph-properties fo:margin-left="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5" style:parent-style-name="Standard" style:family="paragraph">
      <style:paragraph-properties fo:text-align="justify" fo:margin-left="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6" style:parent-style-name="Standard" style:family="paragraph">
      <style:paragraph-properties fo:text-align="justify" fo:margin-left="4in">
        <style:tab-stops/>
      </style:paragraph-properties>
    </style:style>
    <style:style style:name="T1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28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29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3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1" style:parent-style-name="Standard" style:family="paragraph">
      <style:paragraph-properties fo:text-align="center"/>
    </style:style>
    <style:style style:name="T132" style:parent-style-name="Domyślnaczcionkaakapitu" style:family="text">
      <style:text-properties style:font-name-asian="Times New Roman" fo:font-weight="bold" style:font-weight-asian="bold" fo:font-size="11pt" style:font-size-asian="11pt" style:font-size-complex="11pt"/>
    </style:style>
    <style:style style:name="T1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36" style:parent-style-name="Standard" style:family="paragraph">
      <style:text-properties fo:font-weight="bold" style:font-weight-asian="bold" fo:font-size="11pt" style:font-size-asian="11pt" style:font-size-complex="11pt"/>
    </style:style>
    <style:style style:name="T1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39" style:parent-style-name="Standard" style:family="paragraph">
      <style:text-properties fo:font-weight="bold" style:font-weight-asian="bold" fo:font-size="11pt" style:font-size-asian="11pt" style:font-size-complex="11pt"/>
    </style:style>
    <style:style style:name="P140" style:parent-style-name="Standard" style:family="paragraph">
      <style:text-properties fo:font-weight="bold" style:font-weight-asian="bold" fo:font-size="11pt" style:font-size-asian="11pt" style:font-size-complex="11pt"/>
    </style:style>
    <style:style style:name="P141" style:parent-style-name="Standard" style:family="paragraph">
      <style:text-properties fo:font-weight="bold" style:font-weight-asian="bold" fo:font-size="11pt" style:font-size-asian="11pt" style:font-size-complex="11pt"/>
    </style:style>
    <style:style style:name="T1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43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olumn145" style:family="table-column">
      <style:table-column-properties style:column-width="0.5909in" style:use-optimal-column-width="false"/>
    </style:style>
    <style:style style:name="TableColumn146" style:family="table-column">
      <style:table-column-properties style:column-width="2.784in" style:use-optimal-column-width="false"/>
    </style:style>
    <style:style style:name="TableColumn147" style:family="table-column">
      <style:table-column-properties style:column-width="0.75in" style:use-optimal-column-width="false"/>
    </style:style>
    <style:style style:name="TableColumn148" style:family="table-column">
      <style:table-column-properties style:column-width="0.75in" style:use-optimal-column-width="false"/>
    </style:style>
    <style:style style:name="TableColumn149" style:family="table-column">
      <style:table-column-properties style:column-width="0.75in" style:use-optimal-column-width="false"/>
    </style:style>
    <style:style style:name="TableColumn150" style:family="table-column">
      <style:table-column-properties style:column-width="1.3263in" style:use-optimal-column-width="false"/>
    </style:style>
    <style:style style:name="Table144" style:family="table">
      <style:table-properties style:width="6.9513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 fo:margin-left="-0.04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 fo:margin-left="-0.04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 fo:margin-left="-0.0486in" fo:margin-right="-0.020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173" style:family="table-row">
      <style:table-row-properties style:min-row-height="0.9784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76" style:parent-style-name="Standard" style:family="paragraph">
      <style:text-properties fo:font-size="11pt" style:font-size-asian="11pt" style:font-size-complex="11pt"/>
    </style:style>
    <style:style style:name="P177" style:parent-style-name="Standard" style:family="paragraph">
      <style:text-properties fo:font-size="11pt" style:font-size-asian="11pt" style:font-size-complex="11pt"/>
    </style:style>
    <style:style style:name="P178" style:parent-style-name="Standard" style:family="paragraph">
      <style:text-properties fo:font-size="11pt" style:font-size-asian="11pt" style:font-size-complex="11pt"/>
    </style:style>
    <style:style style:name="P179" style:parent-style-name="Standard" style:family="paragraph">
      <style:text-properties fo:font-size="11pt" style:font-size-asian="11pt" style:font-size-complex="11pt"/>
    </style:style>
    <style:style style:name="P180" style:parent-style-name="Standard" style:family="paragraph">
      <style:text-properties fo:font-size="11pt" style:font-size-asian="11pt" style:font-size-complex="11pt"/>
    </style:style>
    <style:style style:name="P181" style:parent-style-name="Standard" style:family="paragraph">
      <style:text-properties fo:font-size="11pt" style:font-size-asian="11pt" style:font-size-complex="11pt"/>
    </style:style>
    <style:style style:name="P182" style:parent-style-name="Standard" style:family="paragraph">
      <style:text-properties fo:font-size="11pt" style:font-size-asian="11pt" style:font-size-complex="11pt"/>
    </style:style>
    <style:style style:name="P183" style:parent-style-name="Standard" style:family="paragraph">
      <style:text-properties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style:text-autospace="none" style:snap-to-layout-grid="false"/>
      <style:text-properties fo:font-size="14pt" style:font-size-asian="14pt" style:font-size-complex="14pt"/>
    </style:style>
    <style:style style:name="P186" style:parent-style-name="Standard" style:family="paragraph">
      <style:paragraph-properties style:text-autospace="none" style:snap-to-layout-grid="false"/>
      <style:text-properties fo:font-size="14pt" style:font-size-asian="14pt" style:font-size-complex="14pt"/>
    </style:style>
    <style:style style:name="P187" style:parent-style-name="Standard" style:family="paragraph">
      <style:paragraph-properties style:text-autospace="none" style:snap-to-layout-grid="false"/>
      <style:text-properties fo:font-size="14pt" style:font-size-asian="14pt" style:font-size-complex="14pt"/>
    </style:style>
    <style:style style:name="P188" style:parent-style-name="Standard" style:family="paragraph">
      <style:paragraph-properties style:text-autospace="none" style:snap-to-layout-grid="false"/>
      <style:text-properties fo:font-size="14pt" style:font-size-asian="14pt" style:font-size-complex="14pt"/>
    </style:style>
    <style:style style:name="P189" style:parent-style-name="Standard" style:family="paragraph">
      <style:paragraph-properties style:text-autospace="none" style:snap-to-layout-grid="false"/>
      <style:text-properties fo:font-size="14pt" style:font-size-asian="14pt" style:font-size-complex="14pt"/>
    </style:style>
    <style:style style:name="P190" style:parent-style-name="Standard" style:family="paragraph">
      <style:paragraph-properties style:text-autospace="none" style:snap-to-layout-grid="false"/>
      <style:text-properties fo:font-size="14pt" style:font-size-asian="14pt" style:font-size-complex="14pt"/>
    </style:style>
    <style:style style:name="P191" style:parent-style-name="Standard" style:family="paragraph">
      <style:paragraph-properties style:text-autospace="none" style:snap-to-layout-grid="false"/>
      <style:text-properties fo:font-size="14pt" style:font-size-asian="14pt" style:font-size-complex="14pt"/>
    </style:style>
    <style:style style:name="P192" style:parent-style-name="Standard" style:family="paragraph">
      <style:paragraph-properties style:text-autospace="none" style:snap-to-layout-grid="false"/>
      <style:text-properties fo:font-size="14pt" style:font-size-asian="14pt" style:font-size-complex="14pt"/>
    </style:style>
    <style:style style:name="P193" style:parent-style-name="Standard" style:family="paragraph">
      <style:paragraph-properties style:text-autospace="none" style:snap-to-layout-grid="false"/>
      <style:text-properties fo:font-size="14pt" style:font-size-asian="14pt" style:font-size-complex="14pt"/>
    </style:style>
    <style:style style:name="P194" style:parent-style-name="Standard" style:family="paragraph">
      <style:paragraph-properties style:text-autospace="none" style:snap-to-layout-grid="false"/>
      <style:text-properties fo:font-size="14pt" style:font-size-asian="14pt" style:font-size-complex="14pt"/>
    </style:style>
    <style:style style:name="P195" style:parent-style-name="Standard" style:family="paragraph">
      <style:paragraph-properties style:text-autospace="none" style:snap-to-layout-grid="false"/>
      <style:text-properties fo:font-size="14pt" style:font-size-asian="14pt" style:font-size-complex="14pt"/>
    </style:style>
    <style:style style:name="P196" style:parent-style-name="Standard" style:family="paragraph">
      <style:paragraph-properties style:text-autospace="none" style:snap-to-layout-grid="false"/>
      <style:text-properties fo:font-size="14pt" style:font-size-asian="14pt" style:font-size-complex="14pt"/>
    </style:style>
    <style:style style:name="P197" style:parent-style-name="Standard" style:family="paragraph">
      <style:paragraph-properties style:text-autospace="none" style:snap-to-layout-grid="false"/>
      <style:text-properties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center" fo:margin-left="-0.04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text-align="center" fo:margin-left="-0.0486in" fo:margin-right="-0.04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0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7" style:parent-style-name="Standard" style:family="paragraph">
      <style:text-properties fo:font-size="11pt" style:font-size-asian="11pt" style:font-size-complex="11pt"/>
    </style:style>
    <style:style style:name="P208" style:parent-style-name="Standard" style:family="paragraph">
      <style:paragraph-properties fo:text-align="justify"/>
    </style:style>
    <style:style style:name="T20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1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11" style:parent-style-name="Standard" style:family="paragraph">
      <style:paragraph-properties fo:text-align="center" fo:margin-left="2.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12" style:parent-style-name="Standard" style:family="paragraph">
      <style:paragraph-properties fo:text-align="center" fo:margin-left="2.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13" style:parent-style-name="Standard" style:family="paragraph">
      <style:paragraph-properties fo:text-align="center" fo:margin-left="2.95in">
        <style:tab-stops/>
      </style:paragraph-properties>
      <style:text-properties fo:font-weight="bold" style:font-weight-asian="bold"/>
    </style:style>
    <style:style style:name="P214" style:parent-style-name="Standard" style:family="paragraph">
      <style:paragraph-properties fo:text-align="center" fo:margin-left="2.95in">
        <style:tab-stops/>
      </style:paragraph-properties>
      <style:text-properties fo:font-weight="bold" style:font-weight-asian="bold"/>
    </style:style>
    <style:style style:name="P215" style:parent-style-name="Standard" style:family="paragraph">
      <style:paragraph-properties fo:text-align="center" fo:margin-left="2.95in">
        <style:tab-stops/>
      </style:paragraph-properties>
    </style:style>
    <style:style style:name="P216" style:parent-style-name="Standard" style:family="paragraph">
      <style:paragraph-properties fo:text-align="center" fo:margin-left="2.95in">
        <style:tab-stops/>
      </style:paragraph-properties>
    </style:style>
    <style:style style:name="T217" style:parent-style-name="Domyślnaczcionkaakapitu" style:family="text">
      <style:text-properties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Zegrze Południowe, dnia 06.11.2023 r.</text:p>
      <text:p text:style-name="P2">Znak sprawy: GPZ.26.95.2023</text:p>
      <text:p text:style-name="P3"/>
      <text:p text:style-name="P4"><text:tab/><text:tab/><text:tab/><text:tab/><text:tab/><text:tab/><text:tab/><text:tab/></text:p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6"/>Zapytanie ofertowe</text:span></text:p>
      <text:p text:style-name="P10"/>
      <text:p text:style-name="P11">Gminne Przedszkole im. Akademii Małych Odkrywców, adres: ul. Rybaki 24,<text:s/>05-130 Zegrze Południowe zwraca się z zapytaniem ofertowym w sprawie wykonania następującego zamówienia:</text:p>
      <text:p text:style-name="P12"/>
      <text:p text:style-name="P13">1. Przedmiot zamówienia:</text:p>
      <text:p text:style-name="P14"><text:span text:style-name="T15">Kompleksowa dostawa gazu ziemnego tj.: wraz z usługą sprzedaży i usługą dystrybucji gazu<text:s/></text:span><text:span text:style-name="T16">do siedziby</text:span><text:span text:style-name="T17"><text:s/>Gminnego Przedszkola im.</text:span><text:span text:style-name="T18"><text:s/>Akademii Małych Odkrywców ul. Rybaki 24, 05-130 Zegrze Południowe.</text:span></text:p>
      <text:p text:style-name="P19">2. Termin realizacji : od 01.01.2024 r. do 31.12.2025 r.</text:p>
      <text:p text:style-name="P20">Warunkiem rozpoczęcia dostaw jest rozwiązanie dotychczasowych umów na kompleksową dostawę gazu ziemnego oraz skuteczne przeprowadzenie procedury zmiany Sprzedawcy (lub skuteczne zgłoszenie umowy do Operatora Systemu Dystrybucyjnego).</text:p>
      <text:p text:style-name="P21"/>
      <text:p text:style-name="P22">3. Istotne warunki zamówienia:</text:p>
      <text:p text:style-name="P23">1. Sprzedaż i dystrybucja (usługa kompleksowa) gazu ziemnego do siedziby Zamawiającego.</text:p>
      <text:p text:style-name="P24">2. Wykorzystanie gazu: c.o. i c.w.u.</text:p>
      <text:p text:style-name="P25">3. Rodzaj paliwa: gaz ziemny wysokometanowy grupy E (Gz-50)</text:p>
      <text:p text:style-name="P26">4. Grupa taryfowa: Sprzedawca: BW-3.12T, OSD:W-3.6_WA</text:p>
      <text:p text:style-name="P27">5. Przewidywany pobór gazu: 48 000 kWh/ na 1 rok (tj.96 000 kWh na dwa lata)</text:p>
      <text:p text:style-name="P28">6. Sprzedaż i dystrybucja gazu ziemnego odbywać się będzie na<text:s/>podstawie ustawy z dnia 10 kwietnia 1997 r. Prawo energetyczne (Dz. U. z 2022 poz. 1385, z późn.zm.) oraz rozporządzeniami wykonawczymi do tej ustawy.</text:p>
      <text:p text:style-name="P29">7. Stawka podana za sprzedaż i dystrybucję gazu ziemnego nie będzie podlegała zmianom przez okres realizacji umowy, z wyjątkiem zmiany stawki podatku VAT, stawki podatku akcyzowego.</text:p>
      <text:p text:style-name="P30">4. Warunki udziału w postępowaniu.</text:p>
      <text:p text:style-name="P31">O udzielenie ww. Zamówienia mogą ubiegać się Wykonawcy, którzy posiadają:</text:p>
      <text:p text:style-name="P32"><text:span text:style-name="T33">1. <text:s text:c="3"/></text:span><text:span text:style-name="T34">Wymagania dotyczące realizacji  zamówienia:</text:span></text:p>
      <text:p text:style-name="P35"><text:span text:style-name="T36">Dostarczane paliwo<text:s/></text:span><text:span text:style-name="T37">gazowe musi spełniać standardy techniczne zgodnie z zapisami ustawy  Prawo energetyczne, aktami wykonawczymi oraz Polskimi</text:span><text:span text:style-name="T38"><text:s/></text:span><text:span text:style-name="T39">Normami.</text:span></text:p>
      <text:p text:style-name="P40"><text:span text:style-name="T41">2. Stawka zaoferowana przez Wykonawcę nie będzie podlegała zmianom przez okres realizacji  zamówienia, z wyjątkiem:</text:span></text:p>
      <text:p text:style-name="P42"><text:span text:style-name="T43">a) W<text:s/></text:span><text:span text:style-name="T44">przypadku zmiany stawki podatku VAT nastąpi zmiana cen jednostkowych odpowiednio do stawki podatku, co nie będzie stanowiło istotnych zmian umowy.</text:span></text:p>
      <text:p text:style-name="P45"><text:span text:style-name="T46">b) W przypadku, jeśli konieczność wprowadzenia zmian umowy wynika ze zmiany taryfy<text:s/></text:span><text:span text:style-name="T47">OSD<text:s/></text:span><text:span text:style-name="T48">zatwierdzonej przez Pr</text:span><text:span text:style-name="T49">ezesa Urzędu Regulacji i Energetyki - o wszystkich zmianach cen Wykonawca powiadomi Zamawiającego.</text:span></text:p>
      <text:p text:style-name="P50"><text:span text:style-name="T51">3. Rozliczenia za dostarczone paliwo gazowe i dystrybucję odbywać się będą na podstawie odczytów wskazań układu pomiarowo-rozliczeniowego. Podstawą zapłaty b</text:span><text:span text:style-name="T52">ędzie faktura wystawiona  przez Wykonawcę. Zapłata należności  nastąpi  w terminie 30 dni od daty wystawienia przez<text:s/></text:span><text:soft-page-break/><text:span text:style-name="T53">Zamawiającego prawidłowo wystawionej faktury VAT, przy czym za datę zapłaty uważa się datę uznania rachunku bankowego Wykonawcy.</text:span></text:p>
      <text:p text:style-name="Textbody"><text:span text:style-name="T54"> </text:span><text:span text:style-name="T55">4.    Waru</text:span><text:span text:style-name="T56">nki udziału w</text:span><text:span text:style-name="T57"><text:s/></text:span><text:span text:style-name="T58">postępowaniu :<text:s/></text:span></text:p>
      <text:p text:style-name="Textbody"><text:span text:style-name="T59"><draw:frame draw:z-index="251658240" draw:id="id0" draw:style-name="a0" draw:name="Ramka2" text:anchor-type="paragraph" svg:x="8.16653in" svg:y="0in" svg:width="0.02014in" svg:height="1.48889in" style:rel-width="scale" style:rel-height="scale"><draw:text-box><text:p text:style-name="Textbody"><text:span text:style-name="T60"><draw:frame draw:style-name="a1" draw:name="Obraz2" text:anchor-type="as-char" svg:x="0in" svg:y="0in" svg:width="0.02087in" svg:height="1.48976in" style:rel-width="scale" style:rel-height="scale"><draw:image xlink:href="media/image1.gif" xlink:type="simple" xlink:show="embed" xlink:actuate="onLoad"/><svg:title/><svg:desc/></draw:frame></text:span></text:p></draw:text-box><svg:title/><svg:desc/></draw:frame></text:span><text:span text:style-name="T61">O udzielenie niniejszego zamówienia mogą się ubiegać Wykonawcy, którzy posiadają:</text:span></text:p>
      <text:p text:style-name="P62"><text:span text:style-name="T63">1. Uprawnienia do wykonywania działalności gospodarczej w zakresie obrotu paliwami gazowymi, uprawnienia do wykonywania działalności gospo</text:span><text:span text:style-name="T64">darczej w zakresie dystrybucji gazu ziemnego,</text:span></text:p>
      <text:p text:style-name="P65"><text:span text:style-name="T66">2. Podpisaną umowę z Operatorem Systemu Dystrybucyjnego na świadczenie usługi dystrybucji gazu ziemnego lub promesę takiej umowy  na obszarze , na którym znajduje się punkt poboru Zamawiającego, tj. adres siedz</text:span><text:span text:style-name="T67">iby Zamawiającego,</text:span></text:p>
      <text:p text:style-name="P68"><text:span text:style-name="T69">3. Potencjał techniczny, osoby, wiedzę i doświadczenie potrzebne do realizacji zamówienia. Oświadczenie o spełnieniu warunków udziału w postępowaniu Wykonawca  jest zobowiązany  złożyć wraz z ofertą.</text:span></text:p>
      <text:p text:style-name="Textbody"><text:span text:style-name="T70">4. Wykaz dokumentów, jakie mają dosta</text:span><text:span text:style-name="T71">rczyć  Wykonawcy:</text:span></text:p>
      <text:p text:style-name="P72"><text:span text:style-name="T73">a) Wypełniona oferta (załącznik nr<text:s/></text:span><text:span text:style-name="T74"> </text:span><text:span text:style-name="T75">I), która powinna zawierać proponowane wynagrodzenie Wykonawcy za okres 01.01.2024 r. do 31.12.2025 r. świadczenia usługi wynikającej z dystrybucji<text:s/></text:span><text:span text:style-name="T76"><text:line-break/></text:span><text:span text:style-name="T77">i sprzedaży gazu wg taryfy i przewidywanego rocznego<text:s/></text:span><text:span text:style-name="T78">zużycia gazu,</text:span></text:p>
      <text:p text:style-name="P79"><text:span text:style-name="T80">b) Pełnomocnictwo do składania oświadczeń woli w imieniu Wykonawcy</text:span><text:span text:style-name="T81"><text:s/></text:span><text:span text:style-name="T82">oryginał lub poświadczeniem</text:span><text:span text:style-name="T83"><text:s/></text:span><text:span text:style-name="T84">kopii oryginału,</text:span></text:p>
      <text:p text:style-name="P85"><text:span text:style-name="T86">5. Obiekt, do którego będzie dostarczany gaz jest przyłączony do sieci Operatora Systemu Dystrybucyjnego -  Polska Spółka  Gazowni</text:span><text:span text:style-name="T87">ctwa  sp. z o.o.,</text:span></text:p>
      <text:p text:style-name="P88"><text:span text:style-name="T89">6. Obecnym sprzedawcą gazu jest: PGNIG Obrót Detaliczny Sp. z o.o. ul. Jana  Kazimierza 3,<text:s/></text:span><text:span text:style-name="T90"><text:line-break/></text:span><text:span text:style-name="T91">01-248 Warszawa</text:span></text:p>
      <text:p text:style-name="P92"><text:span text:style-name="T93">Zamawiający nie wyraża zgody na otrzymywanie faktur wstępnych oraz rozliczenia przez fakturę wystawioną na koniec  roku.</text:span></text:p>
      <text:p text:style-name="Textbody"><text:span text:style-name="T94">Zamawiający  nie dopuszcza możliwości składania ofert  częściowych.</text:span></text:p>
      <text:p text:style-name="P95"><text:span text:style-name="T96">Zamawiający nie dopuszcza możliwości powierzenia części lub całości zamówienia podwykonawcom.</text:span></text:p>
      <text:p text:style-name="P97">5. Sposób przygotowania oferty:</text:p>
      <text:p text:style-name="P98"><text:span text:style-name="T99">Wypełniony w języku polskim formularz „Oferta Wykonawcy”, wedł</text:span><text:span text:style-name="T100">ug wzoru określonego<text:s/></text:span><text:span text:style-name="T101"><text:line-break/></text:span><text:span text:style-name="T102">w załączniku do niniejszego zapytania ofertowego, należy przesłać na adres e-mail:<text:s/></text:span><text:a xlink:href="mailto:gpzp@nieporet.pl" office:target-frame-name="_top" xlink:show="replace"><text:span text:style-name="T103">gpzp@nieporet.pl</text:span></text:a><text:span text:style-name="T104"><text:s text:c="3"/></text:span><text:span text:style-name="T105">do dnia 12.11.2023 r. do godz. 12:00<text:s/></text:span></text:p>
      <text:p text:style-name="P106"/>
      <text:p text:style-name="P107">Zastrzega się, że niniejsze zapytanie ofertowe nie<text:s/>stanowi zobowiązania do udzielenia zamówienia.</text:p>
      <text:p text:style-name="P108"/>
      <text:p text:style-name="P109"/>
      <text:p text:style-name="P110"><text:span text:style-name="T111"><text:s text:c="2"/></text:span><text:span text:style-name="T112">Anna Kołodziej</text:span></text:p>
      <text:p text:style-name="P113"/>
      <text:p text:style-name="P114"><text:span text:style-name="T115">Podpis</text:span><text:span text:style-name="T116"><text:s/>dyrektora /<text:s/></text:span><text:span text:style-name="T117">kierownika jednostki</text:span></text:p>
      <text:p text:style-name="P118"/>
      <text:p text:style-name="P119">W załączeniu wzór oferty.</text:p>
      <text:soft-page-break/>
      <text:p text:style-name="P120">……………………….., dnia…………..</text:p>
      <text:p text:style-name="P121"/>
      <text:p text:style-name="P122">…………………………….</text:p>
      <text:p text:style-name="P123">(Nazwa/Pieczątka Wykonawcy)</text:p>
      <text:p text:style-name="P124">Gminne Przedszkole<text:s/><text:line-break/>im. Akademii Małych Odkrywców,</text:p>
      <text:p text:style-name="P125">ul. Rybaki 24</text:p>
      <text:p text:style-name="P126"><text:span text:style-name="T127">05-130 Zegrze Południowe</text:span></text:p>
      <text:p text:style-name="P128"/>
      <text:p text:style-name="P129"/>
      <text:p text:style-name="P130">OFERTA <text:s/>WYKONAWCY <text:s/></text:p>
      <text:p text:style-name="P131"><text:span text:style-name="T132"><text:s/></text:span><text:span text:style-name="T133">w związku z zapytaniem ofertowym Gminnego Przedszkola im. Akademii Małych Odkrywców<text:s/></text:span><text:span text:style-name="T134"><text:line-break/></text:span><text:span text:style-name="T135">w Zegrzu Południowym <text:s/>z dnia...........</text:span></text:p>
      <text:p text:style-name="P136"/>
      <text:p text:style-name="Standard"><text:span text:style-name="T137">Nazwa wykonawcy:<text:s/></text:span><text:span text:style-name="T138">....................................................................................................................................</text:span></text:p>
      <text:p text:style-name="P139"/>
      <text:p text:style-name="P140">Adres/siedziba wykonawcy: …...................................................................................................................</text:p>
      <text:p text:style-name="P141"/>
      <text:p text:style-name="Standard"><text:span text:style-name="T142">Telefon, fax, e-mail wykonawcy: …………………...................................................................................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>Cena</text:p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L.p.</text:p>
          </table:table-cell>
          <table:table-cell table:style-name="TableCell163">
            <text:p text:style-name="P164">Przedmiot zamówienia</text:p>
          </table:table-cell>
          <table:table-cell table:style-name="TableCell165">
            <text:p text:style-name="P166">brutto</text:p>
          </table:table-cell>
          <table:table-cell table:style-name="TableCell167">
            <text:p text:style-name="P168">netto</text:p>
          </table:table-cell>
          <table:table-cell table:style-name="TableCell169">
            <text:p text:style-name="P170">vat</text:p>
          </table:table-cell>
          <table:table-cell table:style-name="TableCell171">
            <text:p text:style-name="P172">UWAGI</text:p>
          </table:table-cell>
        </table:table-row>
        <table:table-row table:style-name="TableRow173">
          <table:table-cell table:style-name="TableCell174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</table:table-cell>
          <table:table-cell table:style-name="TableCell184">
            <text:p text:style-name="P185"/>
            <text:p text:style-name="P186"/>
            <text:p text:style-name="P187">Sprzedaż i dystrybucja gazu ziemnego do<text:s/>siedziby Gminnego Przedszkola im. Akademii Małych Odkrywców w Zegrzu Południowym o okresie: 01.01.2024-31.12.2025 r.</text:p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  <text:p text:style-name="P206"/>
          </table:table-cell>
        </table:table-row>
      </table:table>
      <text:p text:style-name="P207"/>
      <text:p text:style-name="P208"><text:span text:style-name="T209">W cenę brutto zostały wliczone wszystkie koszty wykonania zamówienia.</text:span></text:p>
      <text:p text:style-name="P210">Zapoznałem się z warunkami określonymi w zapytaniu<text:s/>ofertowym i nie wnoszę do nich zastrzeżeń.</text:p>
      <text:p text:style-name="P211"/>
      <text:p text:style-name="P212"/>
      <text:p text:style-name="P213"/>
      <text:p text:style-name="P214"/>
      <text:p text:style-name="P215">........................................................</text:p>
      <text:p text:style-name="P216"><text:span text:style-name="T217">(Podpis wykonawcy lub osoby upraw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Univers-PL, 'Arial Unicode MS'" svg:font-family="Univers-PL, 'Arial Unicode MS'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2z0" style:display-name="WW8Num2z0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c</meta:initial-creator>
    <dc:creator>pawetyski@gmail.com</dc:creator>
    <meta:creation-date>2023-11-06T17:06:00Z</meta:creation-date>
    <dc:date>2023-11-06T17:06:00Z</dc:date>
    <meta:print-date>2021-11-24T12:23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876" meta:character-count="6125" meta:row-count="43" meta:non-whitespace-character-count="5261"/>
  </office:meta>
</office:document-meta>
</file>