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, 'Arial Unicode MS'" svg:font-family="Univers-PL, 'Arial Unicode MS'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color="#434343"/>
    </style:style>
    <style:style style:name="T31" style:parent-style-name="Domyślnaczcionkaakapitu" style:family="text">
      <style:text-properties style:font-name="Times New Roman" fo:color="#434343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P44" style:parent-style-name="Normalny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style:line-height-at-least="0.0694in">
        <style:tab-stops>
          <style:tab-stop style:type="left" style:position="0.1972in"/>
          <style:tab-stop style:type="center" style:position="3.65in"/>
          <style:tab-stop style:type="right" style:position="6.8in"/>
        </style:tab-stops>
      </style:paragraph-properties>
    </style:style>
    <style:style style:name="P47" style:parent-style-name="Normalny" style:family="paragraph">
      <style:paragraph-properties fo:text-align="justify" style:line-height-at-least="0.0694in">
        <style:tab-stops>
          <style:tab-stop style:type="left" style:position="0.1972in"/>
          <style:tab-stop style:type="center" style:position="3.65in"/>
          <style:tab-stop style:type="right" style:position="6.8in"/>
        </style:tab-stops>
      </style:paragraph-properties>
    </style:style>
    <style:style style:name="P48" style:parent-style-name="Normalny" style:family="paragraph">
      <style:paragraph-properties fo:text-align="justify" style:line-height-at-least="0.0694in">
        <style:tab-stops>
          <style:tab-stop style:type="left" style:position="0.1972in"/>
          <style:tab-stop style:type="center" style:position="3.65in"/>
          <style:tab-stop style:type="right" style:position="6.8in"/>
        </style:tab-stops>
      </style:paragraph-properties>
    </style:style>
    <style:style style:name="P49" style:parent-style-name="Normalny" style:family="paragraph">
      <style:paragraph-properties fo:text-align="justify" style:line-height-at-least="0.0694in">
        <style:tab-stops>
          <style:tab-stop style:type="left" style:position="0.1972in"/>
          <style:tab-stop style:type="center" style:position="3.65in"/>
          <style:tab-stop style:type="right" style:position="6.8in"/>
        </style:tab-stops>
      </style:paragraph-properties>
    </style:style>
    <style:style style:name="P50" style:parent-style-name="Normalny" style:family="paragraph">
      <style:paragraph-properties fo:text-align="justify" style:line-height-at-least="0.0694in">
        <style:tab-stops>
          <style:tab-stop style:type="left" style:position="0.1972in"/>
          <style:tab-stop style:type="center" style:position="3.65in"/>
          <style:tab-stop style:type="right" style:position="6.8in"/>
        </style:tab-stops>
      </style:paragraph-properties>
    </style:style>
    <style:style style:name="P51" style:parent-style-name="Normalny" style:family="paragraph">
      <style:paragraph-properties fo:text-align="justify" style:line-height-at-least="0.0694in">
        <style:tab-stops>
          <style:tab-stop style:type="left" style:position="0.1972in"/>
          <style:tab-stop style:type="center" style:position="3.65in"/>
          <style:tab-stop style:type="right" style:position="6.8in"/>
        </style:tab-stops>
      </style:paragraph-properties>
    </style:style>
    <style:style style:name="P52" style:parent-style-name="Normalny" style:family="paragraph">
      <style:paragraph-properties fo:text-align="justify" style:line-height-at-least="0.0694in">
        <style:tab-stops>
          <style:tab-stop style:type="left" style:position="0.1972in"/>
          <style:tab-stop style:type="center" style:position="3.65in"/>
          <style:tab-stop style:type="right" style:position="6.8in"/>
        </style:tab-stops>
      </style:paragraph-properties>
    </style:style>
    <style:style style:name="P53" style:parent-style-name="Normalny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fo:font-style="italic" style:font-style-asian="italic"/>
    </style:style>
    <style:style style:name="T55" style:parent-style-name="Domyślnaczcionkaakapitu" style:family="text">
      <style:text-properties fo:font-style="italic" style:font-style-asian="italic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Normalny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fo:font-style="italic" style:font-style-asian="italic"/>
    </style:style>
    <style:style style:name="P59" style:parent-style-name="Normalny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style="italic" style:font-style-asian="italic"/>
    </style:style>
    <style:style style:name="T62" style:parent-style-name="Domyślnaczcionkaakapitu" style:family="text">
      <style:text-properties fo:font-style="italic" style:font-style-asian="italic"/>
    </style:style>
    <style:style style:name="P63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P64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P65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P66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P67" style:parent-style-name="Normalny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68" style:parent-style-name="Standard" style:list-style-name="LFO5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list-style-name="LFO4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list-style-name="LFO7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list-style-name="LFO6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list-style-name="LFO6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list-style-name="LFO6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list-style-name="LFO6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list-style-name="LFO6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list-style-name="LFO4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list-style-name="LFO4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Standard" style:list-style-name="LFO4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Normalny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97" style:parent-style-name="Normalny" style:list-style-name="LFO9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98" style:parent-style-name="Normalny" style:list-style-name="LFO8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99" style:parent-style-name="Normalny" style:list-style-name="LFO8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00" style:parent-style-name="Normalny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01" style:parent-style-name="Normalny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103" style:parent-style-name="Normalny" style:list-style-name="LFO2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true"/>
    </style:style>
    <style:style style:name="P104" style:parent-style-name="Normalny" style:list-style-name="LFO10" style:family="paragraph">
      <style:paragraph-properties fo:widows="0" fo:orphans="0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true"/>
    </style:style>
    <style:style style:name="P105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06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07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08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09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10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11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12" style:parent-style-name="Normalny" style:list-style-name="LFO10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113" style:parent-style-name="Standard" style:list-style-name="LFO10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14" style:parent-style-name="h2" style:family="text">
      <style:text-properties style:font-name-complex="Times New Roman" fo:color="#000000"/>
    </style:style>
    <style:style style:name="T115" style:parent-style-name="h2" style:family="text">
      <style:text-properties style:font-name-complex="Times New Roman" fo:color="#000000"/>
    </style:style>
    <style:style style:name="P116" style:parent-style-name="Standard" style:list-style-name="LFO10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17" style:parent-style-name="h2" style:family="text">
      <style:text-properties style:font-name-complex="Times New Roman"/>
    </style:style>
    <style:style style:name="P118" style:parent-style-name="Normalny" style:list-style-name="LFO10" style:family="paragraph">
      <style:paragraph-properties fo:text-align="justify" style:vertical-align="auto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P119" style:parent-style-name="Normalny" style:list-style-name="LFO10" style:family="paragraph">
      <style:paragraph-properties fo:text-align="justify" style:vertical-align="auto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P120" style:parent-style-name="Normalny" style:list-style-name="LFO2" style:family="paragraph">
      <style:paragraph-properties fo:text-align="justify" style:vertical-align="auto" style:line-height-at-least="0.0694in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121" style:parent-style-name="Normalny" style:list-style-name="LFO2" style:family="paragraph">
      <style:paragraph-properties fo:text-align="justify" style:vertical-align="auto" style:line-height-at-least="0.0694in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122" style:parent-style-name="Normalny" style:list-style-name="LFO2" style:family="paragraph">
      <style:paragraph-properties fo:text-align="justify" style:vertical-align="auto" style:line-height-at-least="0.0694in" fo:margin-left="0in" fo:text-indent="0in">
        <style:tab-stops>
          <style:tab-stop style:type="left" style:position="0.2958in"/>
        </style:tab-stops>
      </style:paragraph-properties>
    </style:style>
    <style:style style:name="P123" style:parent-style-name="Normalny" style:list-style-name="LFO2" style:family="paragraph">
      <style:paragraph-properties fo:text-align="justify" style:vertical-align="auto" style:line-height-at-least="0.0694in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124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0pt" fo:language="en" fo:country="US" style:language-complex="ar" style:country-complex="SA"/>
    </style:style>
    <style:style style:name="P125" style:parent-style-name="Standard" style:family="paragraph">
      <style:paragraph-properties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P1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Hiperłącze" style:family="text">
      <style:text-properties style:font-name="Times New Roman"/>
    </style:style>
    <style:style style:name="T134" style:parent-style-name="Hiperłącze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P13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Univers-PL, 'Arial Unicode MS'"/>
    </style:style>
    <style:style style:name="P139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Times New Roman"/>
    </style:style>
    <style:style style:name="P140" style:parent-style-name="Standard" style:family="paragraph">
      <style:paragraph-properties fo:text-align="justify" fo:margin-left="4.125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Standard" style:family="paragraph">
      <style:paragraph-properties fo:text-align="justify" fo:margin-left="4.125in">
        <style:tab-stops/>
      </style:paragraph-properties>
    </style:style>
    <style:style style:name="P144" style:parent-style-name="Standard" style:family="paragraph">
      <style:paragraph-properties fo:text-align="end"/>
    </style:style>
    <style:style style:name="T145" style:parent-style-name="Domyślnaczcionkaakapitu" style:family="text">
      <style:text-properties style:font-name="Times New Roman" style:font-name-asian="Univers-PL, 'Arial Unicode MS'"/>
    </style:style>
    <style:style style:name="T146" style:parent-style-name="Domyślnaczcionkaakapitu" style:family="text">
      <style:text-properties style:font-name="Times New Roman" style:font-name-asian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master-page-name="MP1" style:family="paragraph">
      <style:paragraph-properties fo:break-before="page" fo:text-align="end" fo:margin-left="0.25in">
        <style:tab-stops/>
      </style:paragraph-properties>
    </style:style>
    <style:style style:name="P151" style:parent-style-name="Standard" style:family="paragraph">
      <style:paragraph-properties fo:text-align="justify" fo:margin-left="0.25in">
        <style:tab-stops/>
      </style:paragraph-properties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margin-left="4in">
        <style:tab-stops/>
      </style:paragraph-properties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text-properties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9" style:parent-style-name="Standard" style:family="paragraph"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76" style:family="table-column">
      <style:table-column-properties style:column-width="0.2951in" style:use-optimal-column-width="false"/>
    </style:style>
    <style:style style:name="TableColumn177" style:family="table-column">
      <style:table-column-properties style:column-width="4.2333in" style:use-optimal-column-width="false"/>
    </style:style>
    <style:style style:name="TableColumn178" style:family="table-column">
      <style:table-column-properties style:column-width="2.9451in" style:use-optimal-column-width="false"/>
    </style:style>
    <style:style style:name="Table175" style:family="table">
      <style:table-properties style:width="7.4736in" fo:margin-left="0in" table:align="center"/>
    </style:style>
    <style:style style:name="TableRow179" style:family="table-row">
      <style:table-row-properties style:min-row-height="0.6305in" style:use-optimal-row-height="false"/>
    </style:style>
    <style:style style:name="TableCell1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1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18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185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widows="0" fo:orphans="0" fo:text-align="justify" style:vertical-align="auto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89" style:family="table-row">
      <style:table-row-properties style:min-row-height="0.5729in" style:use-optimal-row-height="false"/>
    </style:style>
    <style:style style:name="TableCell1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1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widows="0" fo:orphans="0" style:snap-to-layout-grid="false" fo:margin-left="0.0041in" fo:margin-right="0.0041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202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203" style:parent-style-name="Normalny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204" style:parent-style-name="Normalny" style:family="paragraph">
      <style:paragraph-properties fo:widows="0" fo:orphans="0" fo:text-align="justify"/>
      <style:text-properties fo:hyphenate="true"/>
    </style:style>
    <style:style style:name="T205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206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Row207" style:family="table-row">
      <style:table-row-properties style:min-row-height="0.5729in" style:use-optimal-row-height="false"/>
    </style:style>
    <style:style style:name="TableCell2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2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widows="0" fo:orphans="0" style:snap-to-layout-grid="false" fo:margin-right="-0.0041in"/>
      <style:text-properties fo:hyphenate="true"/>
    </style:style>
    <style:style style:name="T212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216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17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220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fo:widows="0" fo:orphans="0" fo:text-align="justify"/>
      <style:text-properties fo:hyphenate="true"/>
    </style:style>
    <style:style style:name="T222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223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22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Row225" style:family="table-row">
      <style:table-row-properties style:min-row-height="0.5729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widows="0" fo:orphans="0" style:snap-to-layout-grid="false" fo:margin-right="-0.0041in"/>
      <style:text-properties fo:hyphenate="true"/>
    </style:style>
    <style:style style:name="T230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36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237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widows="0" fo:orphans="0" fo:text-align="justify"/>
      <style:text-properties fo:hyphenate="true"/>
    </style:style>
    <style:style style:name="T239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240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241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Row243" style:family="table-row">
      <style:table-row-properties style:min-row-height="0.5729in" style:use-optimal-row-height="false"/>
    </style:style>
    <style:style style:name="TableCell2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45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2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47" style:parent-style-name="Normalny" style:family="paragraph">
      <style:paragraph-properties fo:widows="0" fo:orphans="0" style:snap-to-layout-grid="false" fo:margin-right="-0.0041in"/>
      <style:text-properties fo:hyphenate="true"/>
    </style:style>
    <style:style style:name="T248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252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5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256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fo:widows="0" fo:orphans="0" fo:text-align="justify"/>
      <style:text-properties fo:hyphenate="true"/>
    </style:style>
    <style:style style:name="T258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259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260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Row261" style:family="table-row">
      <style:table-row-properties style:min-row-height="0.5729in" style:use-optimal-row-height="false"/>
    </style:style>
    <style:style style:name="TableCell2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63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fo:widows="0" fo:orphans="0" style:snap-to-layout-grid="false" fo:margin-right="-0.0041in"/>
      <style:text-properties fo:hyphenate="true"/>
    </style:style>
    <style:style style:name="T266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72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27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274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fo:widows="0" fo:orphans="0" fo:text-align="justify"/>
      <style:text-properties fo:hyphenate="true"/>
    </style:style>
    <style:style style:name="T276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277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278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Row280" style:family="table-row">
      <style:table-row-properties style:min-row-height="0.5729in" style:use-optimal-row-height="false"/>
    </style:style>
    <style:style style:name="TableCell2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82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2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widows="0" fo:orphans="0" style:snap-to-layout-grid="false" fo:margin-right="-0.0041in"/>
      <style:text-properties fo:hyphenate="true"/>
    </style:style>
    <style:style style:name="T285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90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292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293" style:parent-style-name="Normalny" style:family="paragraph">
      <style:paragraph-properties fo:widows="0" fo:orphans="0" fo:text-align="justify"/>
      <style:text-properties fo:hyphenate="true"/>
    </style:style>
    <style:style style:name="T29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295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296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Row297" style:family="table-row">
      <style:table-row-properties style:min-row-height="0.5729in" style:use-optimal-row-height="false"/>
    </style:style>
    <style:style style:name="TableCell2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299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3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301" style:parent-style-name="Normalny" style:family="paragraph">
      <style:paragraph-properties fo:widows="0" fo:orphans="0" style:snap-to-layout-grid="false" fo:margin-right="-0.0041in"/>
      <style:text-properties fo:hyphenate="true"/>
    </style:style>
    <style:style style:name="T302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language-complex="ar" style:country-complex="SA"/>
    </style:style>
    <style:style style:name="T307" style:parent-style-name="Domyślnaczcionkaakapitu" style:family="text">
      <style:text-properties style:font-name="Times New Roman" style:font-name-asian="Lucida Sans Unicod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08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310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311" style:parent-style-name="Normalny" style:family="paragraph">
      <style:paragraph-properties fo:widows="0" fo:orphans="0" fo:text-align="justify"/>
      <style:text-properties fo:hyphenate="true"/>
    </style:style>
    <style:style style:name="T312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313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31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Row316" style:family="table-row">
      <style:table-row-properties style:min-row-height="0.5729in" style:use-optimal-row-height="false"/>
    </style:style>
    <style:style style:name="TableCell3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320" style:parent-style-name="Normalny" style:family="paragraph">
      <style:paragraph-properties fo:widows="0" fo:orphans="0" style:snap-to-layout-grid="false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321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322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32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325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ahoma" fo:color="#000000" fo:font-size="6pt" style:font-size-asian="6pt" style:font-size-complex="6pt" fo:hyphenate="true"/>
    </style:style>
    <style:style style:name="P326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Row327" style:family="table-row">
      <style:table-row-properties style:min-row-height="0.5354in" style:use-optimal-row-height="false"/>
    </style:style>
    <style:style style:name="TableCell3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329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331" style:parent-style-name="Normalny" style:family="paragraph">
      <style:paragraph-properties fo:widows="0" fo:orphans="0" style:snap-to-layout-grid="false" fo:margin-left="0.0041in" fo:margin-right="0.0041in">
        <style:tab-stops/>
      </style:paragraph-properties>
      <style:text-properties fo:hyphenate="true"/>
    </style:style>
    <style:style style:name="T332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ableCell334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335" style:parent-style-name="Normalny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336" style:parent-style-name="Normalny" style:family="paragraph">
      <style:paragraph-properties fo:widows="0" fo:orphans="0" fo:text-align="justify"/>
      <style:text-properties fo:hyphenate="true"/>
    </style:style>
    <style:style style:name="T337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338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ahoma" fo:color="#000000" fo:font-size="6pt" style:font-size-asian="6pt" style:font-size-complex="6pt" fo:hyphenate="true"/>
    </style:style>
    <style:style style:name="P339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Row340" style:family="table-row">
      <style:table-row-properties style:min-row-height="0.5625in" style:use-optimal-row-height="false"/>
    </style:style>
    <style:style style:name="TableCell3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342" style:parent-style-name="Normalny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TableCell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344" style:parent-style-name="Normalny" style:family="paragraph">
      <style:paragraph-properties style:snap-to-layout-grid="false" style:vertical-align="auto"/>
      <style:text-properties fo:hyphenate="true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9" style:family="table-cell">
      <style:table-cell-properties fo:border="0.0104in double #000000" style:border-line-width="0.0034in 0.0034in 0.0034in" style:writing-mode="lr-tb" style:vertical-align="middle" fo:padding-top="0in" fo:padding-left="0.0069in" fo:padding-bottom="0in" fo:padding-right="0.0069in"/>
    </style:style>
    <style:style style:name="P350" style:parent-style-name="Normalny" style:family="paragraph">
      <style:paragraph-properties fo:widows="0" fo:orphans="0" style:snap-to-layout-grid="false" fo:text-align="justify"/>
      <style:text-properties style:font-name="Times New Roman" style:font-name-asian="Lucida Sans Unicode" style:font-name-complex="Tahoma" fo:color="#000000" fo:font-size="10pt" style:font-size-asian="10pt" style:font-size-complex="10pt" fo:hyphenate="true"/>
    </style:style>
    <style:style style:name="P351" style:parent-style-name="Normalny" style:family="paragraph">
      <style:paragraph-properties fo:widows="0" fo:orphans="0" fo:text-align="justify"/>
      <style:text-properties style:font-name="Times New Roman" style:font-name-asian="Lucida Sans Unicode" style:font-name-complex="Tahoma" fo:color="#000000" fo:font-size="6pt" style:font-size-asian="6pt" style:font-size-complex="6pt" fo:hyphenate="true"/>
    </style:style>
    <style:style style:name="P352" style:parent-style-name="Normalny" style:family="paragraph">
      <style:paragraph-properties fo:widows="0" fo:orphans="0" style:snap-to-layout-grid="false" fo:text-align="justify"/>
      <style:text-properties fo:hyphenate="true"/>
    </style:style>
    <style:style style:name="T353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asian="Lucida Sans Unicode" style:font-name-complex="Tahoma" fo:color="#000000" fo:font-size="10pt" style:font-size-asian="10pt" style:font-size-complex="10pt"/>
    </style:style>
    <style:style style:name="P355" style:parent-style-name="Normalny" style:family="paragraph">
      <style:paragraph-properties fo:widows="0" fo:orphans="0" fo:text-align="justify" style:vertical-align="auto"/>
      <style:text-properties style:font-name="Times New Roman" style:font-name-asian="Lucida Sans Unicode" style:font-name-complex="Times New Roman" style:letter-kerning="false" style:language-asian="ar" style:country-asian="SA" style:language-complex="ar" style:country-complex="SA"/>
    </style:style>
    <style:style style:name="P356" style:parent-style-name="Normalny" style:family="paragraph">
      <style:paragraph-properties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357" style:parent-style-name="Normalny" style:list-style-name="LFO11" style:family="paragraph">
      <style:paragraph-properties fo:widows="0" fo:orphans="0" fo:text-align="justify" style:vertical-align="auto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5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0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6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6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4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6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6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6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373" style:parent-style-name="Normalny" style:list-style-name="LFO11" style:family="paragraph">
      <style:paragraph-properties fo:widows="0" fo:orphans="0" fo:text-align="justify" style:vertical-align="auto" style:line-height-at-least="0.0694in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7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6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7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0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8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8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4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6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0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9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4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9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6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0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4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6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407" style:parent-style-name="Normalny" style:list-style-name="LFO11" style:family="paragraph">
      <style:paragraph-properties fo:widows="0" fo:orphans="0" fo:text-align="justify" style:vertical-align="auto" style:line-height-at-least="0.0694in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0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0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4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6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1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0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2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4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6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8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429" style:parent-style-name="Normalny" style:list-style-name="LFO11" style:family="paragraph">
      <style:paragraph-properties fo:widows="0" fo:orphans="0" fo:text-align="justify" style:vertical-align="auto" style:line-height-at-least="0.0694in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43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3" style:parent-style-name="Normalny" style:family="paragraph">
      <style:paragraph-properties fo:widows="0" fo:orphans="0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434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style:letter-kerning="false" style:language-asian="ar" style:country-asian="SA" style:language-complex="ar" style:country-complex="SA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8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0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441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442" style:parent-style-name="Standard" style:family="paragraph">
      <style:paragraph-properties fo:text-align="center" fo:margin-left="2.95in">
        <style:tab-stops/>
      </style:paragraph-properties>
    </style:style>
    <style:style style:name="P443" style:parent-style-name="Standard" style:family="paragraph">
      <style:paragraph-properties fo:text-align="center" fo:margin-left="2.95in">
        <style:tab-stops/>
      </style:paragraph-properties>
    </style:style>
    <style:style style:name="T44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egrze Południowe, dnia 16.11.2023 r.</text:p>
      <text:p text:style-name="P2">Gminne Przedszkole<text:s/></text:p>
      <text:p text:style-name="P3">im. Akademii Małych Odkrywców,</text:p>
      <text:p text:style-name="P4">ul. Rybaki 24</text:p>
      <text:p text:style-name="P5">05-130 Zegrze Południowe</text:p>
      <text:p text:style-name="P6"/>
      <text:p text:style-name="P7">Znak sprawy: GPZ.26.100.2023</text:p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6"/></text:span><text:span text:style-name="T22">Zapytanie ofertowe</text:span></text:p>
      <text:p text:style-name="P23"/>
      <text:p text:style-name="P24">Jednostka organizacyjna Gminy Nieporęt, Gminne Przedszkole im. Akademii Małych Odkrywców, adres: ul. Rybaki 24, 05-130 Zegrze Południowe reprezentowane przez dyrektora Annę Kołodziej, działając w warunkach określonych w art. 2 ust. 1 pkt 1 ustawy z dnia 11 września 2019 r. Prawo zamówień publicznych (Dz.U. z 2023, poz.1605 ze zm.) zwraca się z zapytaniem ofertowym<text:s/><text:line-break/>w sprawie wykonania następującego zamówienia:</text:p>
      <text:p text:style-name="P25"/>
      <text:p text:style-name="Standard"><text:span text:style-name="T26">1.</text:span><text:span text:style-name="T27"><text:s/></text:span><text:span text:style-name="T28">Przedmiot zamówienia:</text:span></text:p>
      <text:p text:style-name="P29"><text:span text:style-name="T30">Odbieranie i zagospodarowywanie odpadów komunalnych<text:s/></text:span><text:span text:style-name="T31">z siedziby</text:span><text:span text:style-name="T32"><text:s/>Gminnego Przedszkola<text:s/></text:span><text:span text:style-name="T33"><text:line-break/></text:span><text:span text:style-name="T34">im. Akademii Małych Odkrywców ul. Rybaki 24, 05-130 Zegrze Południowe.</text:span></text:p>
      <text:p text:style-name="Standard"><text:span text:style-name="T35">2</text:span><text:span text:style-name="T36">.<text:s/></text:span><text:span text:style-name="T37">Termin realizacji</text:span><text:span text:style-name="T38"><text:s/></text:span><text:span text:style-name="T39">:</text:span><text:span text:style-name="T40"><text:s/>od 01.01.2024 r. do 31.12.2024 r.</text:span></text:p>
      <text:p text:style-name="Standard"><text:span text:style-name="T41">3.</text:span><text:span text:style-name="T42"><text:s/></text:span><text:span text:style-name="T43">Istotne warunki zamówienia:</text:span></text:p>
      <text:list text:style-name="LFO2">
        <text:list-item text:start-value="1">
          <text:p text:style-name="P44">Zgodnie ze Wspólnym Słownikiem Zamówień niniejsze zamówienie<text:s/>oznaczone jest kodami<text:s/><text:span text:style-name="T45">(CPV):</text:span></text:p>
        </text:list-item>
      </text:list>
      <text:p text:style-name="P46">90500000-2 <text:s/>Usługi związane z odpadami</text:p>
      <text:p text:style-name="P47">90511000-2 <text:s/>Usługi wywozu odpadów</text:p>
      <text:p text:style-name="P48">90511300-5 <text:s/>Usługa zbierania śmieci</text:p>
      <text:p text:style-name="P49">90512000-9 <text:s/>Usługi transportu odpadów</text:p>
      <text:p text:style-name="P50">90513100-7 <text:s/>Usługi wywozu odpadów pochodzących z gospodarstw domowych</text:p>
      <text:p text:style-name="P51">90520000-8<text:s text:c="2"/>Usługi w zakresie odpadów radioaktywnych, toksycznych, medycznych i<text:s/></text:p>
      <text:p text:style-name="P52"><text:s text:c="21"/>niebezpiecznych</text:p>
      <text:p text:style-name="Standard">90533000-2 <text:s/>Usługi gospodarki odpadami</text:p>
      <text:list text:style-name="LFO2" text:continue-numbering="true">
        <text:list-item>
          <text:p text:style-name="P53">Wykonawca w ramach realizacji niniejszego zamówienia dostarczy kontenery, pojemniki oraz zestawy recyklingowe<text:s/>przeznaczone do selektywnej zbiórki odpadów komunalnych tj. na papier pojemnik w<text:s/><text:span text:style-name="T54">kolorze niebieskim</text:span>, na szkło pojemnik w<text:s/><text:span text:style-name="T55">kolorze zielonym</text:span>, na metal, tworzywa sztuczne oraz odpady opakowaniowe, wielomateriałowe pojemnik w<text:s/><text:span text:style-name="T56">kolorze żółtym</text:span><text:s/>z zastrzeżeniem, że<text:s/>ww. pojemniki, a w szczególności zestawy recyklingowe muszą być czyste, estetyczne i nie zniszczone, ze względu na fakt ich lokalizacji przy przedszkolu, <text:s/>jak również nie mogą to być pojemniki wykonane z konstrukcji siatkowej.</text:p>
        </text:list-item>
        <text:list-item>
          <text:p text:style-name="P57">Wykonawca zobowiązany jest do podstawienia kontenerów, pojemników i zestawów recyklingowych itp. w terminie nie później niż do 4 stycznia 2024 r.<text:span text:style-name="T58"><text:s/></text:span></text:p>
        </text:list-item>
        <text:list-item>
          <text:p text:style-name="P59">Lokalizacja miejsca ustawienia kontenerów, pojemników i zestawów recyklingowych przeznaczonych do selektywnej zbiórki odpadów komunalnych<text:s/>tj. na papier pojemnik w<text:s/><text:span text:style-name="T60">kolorze niebieskim</text:span>, na szkło pojemnik w<text:s/><text:span text:style-name="T61">kolorze zielonym</text:span>, na metal, tworzywa sztuczne oraz odpady opakowaniowe wielomateriałowe pojemnik w<text:s/><text:span text:style-name="T62">kolorze żółtym</text:span><text:s/>stanowiących przedmiot niniejszego zamówienia, liczba i rodzaj ww. urządzeń<text:s/>z podziałem na rodzaj odbieranych odpadów komunalnych, a także częstotliwość ich odbioru jest następujący:</text:p>
        </text:list-item>
      </text:list>
      <text:p text:style-name="P63">- pojemnik SM-1100 – 1 szt. ( odpady zmieszane: 1 raz w tygodniu, 46 szt. w ciągu roku 2024),</text:p>
      <text:p text:style-name="P64">- zestaw recyklingowy – 1 szt. <text:s/>(w tym: 1 pojemnik SM -1100 papier, 1 pojemnik SM-1100 plastik, 1 pojemnik SM- 1100 szkło) odbiór 1 raz w miesiącu 10 zestawów w ciągu roku,</text:p>
      <text:p text:style-name="P65">- KP-7 (odpady ulegające biodegradacji) – ilość zależna jest od zapotrzebowania, wg zgłoszenia, szacuje się 1 raz w roku,</text:p>
      <text:soft-page-break/>
      <text:p text:style-name="P66">- KP-7 (odpady wielkogabarytowy lub ZSEE) - ilość zależna jest od zapotrzebowania, wg zgłoszenia, szacuje się 1 raz w roku,</text:p>
      <text:list text:style-name="LFO2" text:continue-numbering="true">
        <text:list-item>
          <text:p text:style-name="P67">Zakres prac obejmuje odbieranie i przekazanie do zagospodarowania odpadów komunalnych<text:s/><text:line-break/>z przedszkola, w tym:</text:p>
        </text:list-item>
      </text:list>
      <text:list text:style-name="LFO4">
        <text:list-item text:start-value="1">
          <text:p text:style-name="P68"><text:span text:style-name="T69">niesegregowanych (zmieszanych) odpadów<text:s/></text:span><text:span text:style-name="T70">komunalnych (20 03 01);</text:span></text:p>
        </text:list-item>
        <text:list-item>
          <text:p text:style-name="P71"><text:span text:style-name="T72">odpadów segregowanych tj.:</text:span></text:p>
        </text:list-item>
      </text:list>
      <text:list text:style-name="LFO6">
        <text:list-item text:start-value="1">
          <text:p text:style-name="P73"><text:span text:style-name="T74">opakowania z tworzyw sztucznych (15 01 02) i tworzywa sztuczne (20 01 39),</text:span></text:p>
        </text:list-item>
        <text:list-item>
          <text:p text:style-name="P75"><text:span text:style-name="T76">opakowania z metali (15 01 04) i metale (20 01 40),<text:s/></text:span></text:p>
        </text:list-item>
        <text:list-item>
          <text:p text:style-name="P77"><text:span text:style-name="T78">opakowania wielomateriałowe (15 01 05),</text:span></text:p>
        </text:list-item>
        <text:list-item>
          <text:p text:style-name="P79"><text:span text:style-name="T80">zmieszane odpady opakowaniowe (15 01<text:s/></text:span><text:span text:style-name="T81">06),</text:span></text:p>
        </text:list-item>
        <text:list-item>
          <text:p text:style-name="P82"><text:span text:style-name="T83">opakowania z papieru i tektury (15 01 01) i papier i tektura (20 01 01),</text:span></text:p>
        </text:list-item>
        <text:list-item>
          <text:p text:style-name="P84"><text:span text:style-name="T85">opakowania ze szkła (15 01 07) i szkło (20 01 02);</text:span></text:p>
        </text:list-item>
      </text:list>
      <text:list text:style-name="LFO4" text:continue-numbering="true">
        <text:list-item>
          <text:p text:style-name="P86"><text:span text:style-name="T87">odpadów ulegających biodegradacji ze szczególnym uwzględnieniem bioodpadów (20 02 01);</text:span></text:p>
        </text:list-item>
        <text:list-item>
          <text:p text:style-name="P88"><text:span text:style-name="T89">odpadów wielkogabarytowych (20 03 07);</text:span></text:p>
        </text:list-item>
        <text:list-item>
          <text:p text:style-name="P90"><text:span text:style-name="T91">z</text:span><text:span text:style-name="T92">użytego sprzętu elektrycznego i elektronicznego (20 01 21*, 20 01 23*, 20 01 35* i 20 01 36);</text:span></text:p>
        </text:list-item>
      </text:list>
      <text:p text:style-name="P93"><text:span text:style-name="T94">z zastrzeżeniem, że Wykonawca odbierze każdą ilość wystawionych odpadów komunalnych określonych w pkt 1, 2, 3, 4 i 5 dostawionych do pojemników, kontenerów, zesta</text:span><text:span text:style-name="T95">wów recyklingowych itp. szczegółowo określonych w pkt.4.</text:span></text:p>
      <text:list text:style-name="LFO2" text:continue-numbering="true">
        <text:list-item>
          <text:p text:style-name="P96"><text:s/>Zakres prac nie obejmuje odbioru odpadów komunalnych tj.:</text:p>
        </text:list-item>
      </text:list>
      <text:list text:style-name="LFO8">
        <text:list-item text:start-value="1">
          <text:p text:style-name="P97">odpadów niebezpiecznych (chemikaliów, baterii, lekarstwa itp.); z zastrzeżeniem pkt.5, ppkt 5;</text:p>
        </text:list-item>
        <text:list-item>
          <text:p text:style-name="P98">odpadów z remontów;</text:p>
        </text:list-item>
        <text:list-item>
          <text:p text:style-name="P99">gruzu, popiołu i żużlu.</text:p>
        </text:list-item>
      </text:list>
      <text:list text:style-name="LFO2" text:continue-numbering="true">
        <text:list-item>
          <text:p text:style-name="P100">Odpady wymienione w pkt 6 przedszkole zagospodarowywać będzie w sposób indywidualny (np. odrębna umowa, zlecenie itp.).</text:p>
        </text:list-item>
        <text:list-item>
          <text:p text:style-name="P101"><text:s/><text:span text:style-name="T102">Przez odpady podlegające odbiorowi i zagospodarowaniu rozumie się odpady wyszczególnione w obowiązujących przepisach.</text:span></text:p>
        </text:list-item>
        <text:list-item>
          <text:p text:style-name="P103">Wykonawca w trakcie realizacji zamówienia ma obowiązek:</text:p>
        </text:list-item>
      </text:list>
      <text:list text:style-name="LFO10" text:continue-numbering="true">
        <text:list-item>
          <text:p text:style-name="P104">odbioru i przekazania do zagospodarowania odpadów komunalnych, określonych w pkt. 5<text:s/><text:line-break/>z przedszkola w dniach i godzinach uzgodnionych indywidualnie, z zastrzeżeniem, że odbiory przypadające w dni świąteczne i ustawowo<text:s/>wolne od pracy, Wykonawca realizować będzie w dniach przed lub po tego rodzaju dniach;</text:p>
        </text:list-item>
        <text:list-item>
          <text:p text:style-name="P105">posprzątania wokół kontenerów, pojemników i zestawów recyklingowych przeznaczonych do gromadzenia odpadów komunalnych, szczegółowo określonych w pkt. 4, gdy zajdzie taka<text:s/>potrzeba - w przypadku, gdy przy ww. urządzeniach zostaną dostawione worki ze zmieszanymi odpadami komunalnymi lub posegregowanymi, Wykonawca również ma obowiązek je zabrać;</text:p>
        </text:list-item>
        <text:list-item>
          <text:p text:style-name="P106"><text:span text:style-name="h2">wyznaczenia na piśmie dni realizacji usług, o których mowa w pkt</text:span><text:s/>8<text:span text:style-name="h2"><text:s/>szczegółowo ok</text:span><text:span text:style-name="h2">reślonych w pkt. 4<text:s/></text:span>oraz<text:s/><text:span text:style-name="h2">powiadomienia o nich na piśmie w terminie nie później niż do 3 stycznia 2024 r., a także ma obowiązek realizacji ww. usług</text:span><text:s/>zgodnie z wyznaczonymi dniami;</text:p>
        </text:list-item>
        <text:list-item>
          <text:p text:style-name="P107">informowania odpowiednio wcześniej Zamawiającego, o przypadku braku możliwości<text:s/>odbioru odpadów komunalnych, określonych w pkt 5 zgodnie z warunkami umowy oraz w wyznaczonym wcześniej dniu w celu ustalenia nowego możliwie szybkiego terminu odbioru ww. odpadów, tak by nie dochodziło do braku możliwości gromadzenia odpadów przez przedszkole, a tym samym do zalegania odpadów oraz zaśmiecania terenu przedszkola;</text:p>
        </text:list-item>
        <text:list-item>
          <text:p text:style-name="P108">posprzątania bezpośrednio wokół kontenerów, pojemników itp. przeznaczonych do gromadzenia odpadów komunalnych,<text:s/></text:p>
        </text:list-item>
        <text:list-item>
          <text:p text:style-name="P109">odpowiadania za stan techniczny i sanitarny kontenerów, pojemników,<text:s/>zestawów recyklingowych itp. przeznaczonych do gromadzenia odpadów komunalnych, szczegółowo określonych w pkt.4, stanowiących własność Wykonawcy - z zastrzeżeniem, że uszkodzone ww. urządzenia Wykonawca musi wymienić w możliwie najkrótszym czasie od zgłoszenia takiego uszkodzenia, tak by nie dochodziło do braku możliwości gromadzenia odpadów przez przedszkole, a tym samym do zalegania odpadów oraz zaśmiecania terenu przedszkola;</text:p>
        </text:list-item>
        <text:list-item>
          <text:p text:style-name="P110">ponoszenia ryzyka przypadkowej utraty lub zniszczenia kontenerów, pojemników,<text:s/>zestawów recyklingowych itp. przeznaczonych do gromadzenia odpadów komunalnych, szczegółowo określonych w pkt.4 - stanowiących własność Wykonawcy;</text:p>
        </text:list-item>
        <text:list-item>
          <text:p text:style-name="P111">zagospodarowania (poddania recyklingowi, odzyskowi lub unieszkodliwieniu) odpadów komunalnych, <text:s/>wymienionych<text:s/>w pkt 5 zebranych <text:s/>i odebranych z Gminnego Przedszkola w Zegrzu Południowym, zgodnie z obowiązującymi przepisami;</text:p>
        </text:list-item>
        <text:list-item>
          <text:p text:style-name="P112">przestrzegania podczas trwania umowy obowiązujących przepisów;</text:p>
        </text:list-item>
        <text:list-item>
          <text:p text:style-name="P113"><text:span text:style-name="T114">ponoszenia odpowiedzialności za zawinione szkody w majątku Zamawiającego lub os</text:span><text:span text:style-name="T115">ób trzecich w trakcie wywozu odpadów komunalnych;</text:span></text:p>
        </text:list-item>
        <text:list-item>
          <text:p text:style-name="P116"><text:span text:style-name="T117">zapewnienia właściwego stanu sanitarnego (mycia i dezynfekcji) pojazdów używanych podczas realizacji zamówienia;</text:span></text:p>
        </text:list-item>
        <text:list-item>
          <text:p text:style-name="P118">przekazywania Zamawiającemu faktur wraz z sprawozdaniem z ilości (Mg) zebranych odpadów komunalnych (kod odpadu i ilość) określonych w pkt 5 oraz miejsc odzysku, recyklingu lub unieszkodliwiania, do których zostały przekazane zgodnie z obowiązującymi przepisami – z zastrzeżeniem, że Wykonawca musi odbierać ww. odpady w taki sposób, aby mógł prawidłowo utworzyć ww. sprawozdania;</text:p>
        </text:list-item>
        <text:list-item>
          <text:p text:style-name="P119">wystawiania kart przekazania odpadów w przypadku odbioru odpadów określonych w pkt 5 ppkt 4 i 5, po każdym tego rodzaju odbiorze.</text:p>
        </text:list-item>
      </text:list>
      <text:list text:style-name="LFO2" text:continue-numbering="true">
        <text:list-item>
          <text:p text:style-name="P120">Wykonawca zabezpiecza we własnym zakresie wszelkie materiały i sprzęt oraz ponosi wszelkie koszty niezbędne do wykonania przedmiotu zamówienia.</text:p>
        </text:list-item>
        <text:list-item>
          <text:p text:style-name="P121"><text:s/>Wykonawca oświadcza, że zatrudnia personel (pracowników) zdolny do wykonania pełnego zakresu usług, określonych w przedmiocie zamówienia, posiadający odpowiednie uprawnienia oraz ponosi pełną odpowiedzialność za pracę personelu (pracowników) oraz jego bezpieczeństwo i ubezpieczenie.</text:p>
        </text:list-item>
        <text:list-item>
          <text:p text:style-name="P122">Wykonawca zapewni miejsca składowania, utylizacji, odzysku, recyklingu lub unieszkodliwiania odpadów (komunalnych, niebezpiecznych itp.) w okresie trwania umowy, zgodnie z obowiązującymi przepisami prawa, a w szczególności zgodnie z art. 18 ustawy z dnia 14 grudnia 2012 r. o odpadach oraz wojewódzkim planem gospodarki odpadami.</text:p>
        </text:list-item>
        <text:list-item>
          <text:p text:style-name="P123"><text:s/>Świadczone usługi winny być prowadzone zgodnie z obowiązującymi przepisami prawa, a szczególnie zgodnie z ustawą o odpadach, ustawą o utrzymaniu czystości i porządku w gminach, prawem miejscowym oraz wojewódzkim planem gospodarki odpadami.</text:p>
        </text:list-item>
      </text:list>
      <text:p text:style-name="P124"/>
      <text:p text:style-name="P125"><text:span text:style-name="T126">4.<text:s/></text:span><text:span text:style-name="T127">Sposób przygotowania oferty:</text:span></text:p>
      <text:p text:style-name="P128"><text:span text:style-name="T129">Wypełniony w języku polskim formularz „Oferta Wykonawcy”, według wzoru określonego<text:s/></text:span><text:span text:style-name="T130"><text:line-break/></text:span><text:span text:style-name="T131">w</text:span><text:span text:style-name="T132"><text:s/>załączniku do niniejszego zapytania ofertowego, należy przesłać na adres e-mail:<text:s/></text:span><text:a xlink:href="mailto:gpzp@nieporet.pl" office:target-frame-name="_top" xlink:show="replace"><text:span text:style-name="T133">gpzp@nieporet.pl</text:span></text:a><text:span text:style-name="T134"><text:s text:c="3"/></text:span><text:span text:style-name="T135">do dnia 24.11.2023 r do godz. 16:00 lub złożyć w sekretariacie przedszkola.</text:span></text:p>
      <text:p text:style-name="P136"/>
      <text:p text:style-name="P137">Zastrzega się, że niniejsze zapytanie<text:s/>ofertowe nie stanowi zobowiązania do udzielenia zamówienia.</text:p>
      <text:p text:style-name="P138"/>
      <text:p text:style-name="P139"/>
      <text:p text:style-name="P140"><text:span text:style-name="T141"><text:s text:c="2"/></text:span><text:span text:style-name="T142">Anna Kołodziej</text:span></text:p>
      <text:p text:style-name="P143"/>
      <text:p text:style-name="P144"><text:span text:style-name="T145">Podpis</text:span><text:span text:style-name="T146"><text:s/>dyrektora /<text:s/></text:span><text:span text:style-name="T147">kierownika jednostki</text:span></text:p>
      <text:p text:style-name="P148"/>
      <text:p text:style-name="P149">W załączeniu wzór oferty.</text:p>
      <text:soft-page-break/>
      <text:p text:style-name="P150">……………………….., dnia…………..</text:p>
      <text:p text:style-name="P151"/>
      <text:p text:style-name="P152">…………………………….</text:p>
      <text:p text:style-name="P153">(Nazwa/Pieczątka Wykonawcy)</text:p>
      <text:p text:style-name="P154">Gminne Przedszkole<text:s/><text:line-break/>im. Akademii Małych<text:s/>Odkrywców,</text:p>
      <text:p text:style-name="P155">ul. Rybaki 24</text:p>
      <text:p text:style-name="P156"><text:span text:style-name="T157">05-130 Zegrze Południowe</text:span></text:p>
      <text:p text:style-name="P158"/>
      <text:p text:style-name="P159"/>
      <text:p text:style-name="P160">OFERTA <text:s/>WYKONAWCY <text:s/></text:p>
      <text:p text:style-name="P161"><text:span text:style-name="T162"><text:s/></text:span><text:span text:style-name="T163">w związku z zapytaniem ofertowym Gminnego Przedszkola im. Akademii Małych Odkrywców<text:s/></text:span><text:span text:style-name="T164"><text:line-break/></text:span><text:span text:style-name="T165">w Zegrzu Południowym <text:s/>z dnia...........</text:span></text:p>
      <text:p text:style-name="P166"/>
      <text:p text:style-name="Standard"><text:span text:style-name="T167">Nazwa wykonawcy: ........................................</text:span><text:span text:style-name="T168">............................................................................................</text:span></text:p>
      <text:p text:style-name="P169"/>
      <text:p text:style-name="P170">Adres/siedziba wykonawcy: …...................................................................................................................</text:p>
      <text:p text:style-name="P171"/>
      <text:p text:style-name="Standard"><text:span text:style-name="T172">Telefon, fax,<text:s/></text:span><text:span text:style-name="T173">e-mail wykonawcy: …………………...................................................................................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<text:span text:style-name="T184">Przedmiot zamówienia publicznego</text:span></text:p>
          </table:table-cell>
          <table:table-cell table:style-name="TableCell185">
            <text:p text:style-name="P186"><text:span text:style-name="T187">Odbieranie i zagospodarowanie odpadów komunalnych<text:s/></text:span><text:span text:style-name="T188">w 2024 r.</text:span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Cena ofertowa ryczałtowa ustawienia,<text:s/></text:span><text:span text:style-name="T195">udostępnienia i jednokrotnej obsługi jednego pojemnika typu<text:s/></text:span><text:span text:style-name="T196">SM-1100</text:span><text:span text:style-name="T197"><text:s/>służącego do gromadzenia<text:s/></text:span><text:span text:style-name="T198">zmieszanych</text:span><text:span text:style-name="T199"><text:s/></text:span><text:span text:style-name="T200">odpadów komunalnych</text:span><text:span text:style-name="T201"><text:s/>(stanowiącego własność Wykonawcy)</text:span></text:p>
          </table:table-cell>
          <table:table-cell table:style-name="TableCell202">
            <text:p text:style-name="P203"/>
            <text:p text:style-name="P204"><text:span text:style-name="T205">................ zł ....... gr / 1 szt. pojemnika typu SM-1100</text:span></text:p>
            <text:p text:style-name="P206">(słownie: ............................................................)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Cena ofertowa ryczałtowa ustawienia, udostępnienia i jednokrotnej obsługi jednego pojemnika recyklingowego typu<text:s/></text:span><text:span text:style-name="T213">SM-1100</text:span><text:span text:style-name="T214"><text:s/>służącego do selektywnej zbiórki odpadów komunalnych<text:s/></text:span><text:span text:style-name="T215">na p</text:span><text:span text:style-name="T216">apier</text:span><text:span text:style-name="T217">, szkło, plastik</text:span><text:span text:style-name="T218"><text:s/>(stanowiącego<text:s/></text:span><text:span text:style-name="T219">własność Wykonawcy)</text:span></text:p>
          </table:table-cell>
          <table:table-cell table:style-name="TableCell220">
            <text:p text:style-name="P221"><text:span text:style-name="T222">................ zł ....... gr / 1 szt. pojemnika typu SM-1100 na papier</text:span></text:p>
            <text:p text:style-name="P223"><text:span text:style-name="T224">(słownie: ............................................................)</text:span>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Cena ofertowa ryczałtowa ustawienia, udostępnienia i jednokrotnej obsługi jednego pojemn</text:span><text:span text:style-name="T231">ika recyklingowego typu<text:s/></text:span><text:span text:style-name="T232">SM-1100</text:span><text:span text:style-name="T233"><text:s/>służącego do selektywnej zbiórki odpadów komunalnych<text:s/></text:span><text:span text:style-name="T234">na</text:span><text:span text:style-name="T235"><text:s/>szkło</text:span><text:span text:style-name="T236"><text:s/>(stanowiącego własność Wykonawcy)</text:span></text:p>
          </table:table-cell>
          <table:table-cell table:style-name="TableCell237">
            <text:p text:style-name="P238"><text:span text:style-name="T239">................ zł ....... gr / 1 szt. pojemnika typu SM-1100 na szkło</text:span></text:p>
            <text:p text:style-name="P240"><text:span text:style-name="T241">(słownie:<text:s/></text:span><text:span text:style-name="T242">............................................................)</text:span>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<text:span text:style-name="T248">Cena ofertowa ryczałtowa ustawienia, udostępnienia i jednokrotnej obsługi jednego pojemnika recyklingowego typu<text:s/></text:span><text:span text:style-name="T249">SM-1100</text:span><text:span text:style-name="T250"><text:s/>służącego do selektywnej zbiórki odpadów komunalnych<text:s/></text:span><text:span text:style-name="T251">na<text:s/></text:span><text:span text:style-name="T252">plastik</text:span><text:span text:style-name="T253"><text:s/></text:span><text:span text:style-name="T254">(stanow</text:span><text:span text:style-name="T255">iącego własność Wykonawcy)</text:span></text:p>
          </table:table-cell>
          <table:table-cell table:style-name="TableCell256">
            <text:p text:style-name="P257"><text:span text:style-name="T258">................ zł ....... gr / 1 szt. pojemnika typu SM-1100 na plastik</text:span></text:p>
            <text:p text:style-name="P259"><text:span text:style-name="T260">(słownie: ............................................................)</text:span>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<text:span text:style-name="T266">Cena ofertowa ryczałtowa ustawienia, udostępnienia i jednokrotnej obsługi<text:s/></text:span><text:span text:style-name="T267">jednego pojemnika recyklingowego typu<text:s/></text:span><text:span text:style-name="T268">SM-240</text:span><text:span text:style-name="T269"><text:s/>służącego do selektywnej zbiórki odpadów komunalnych<text:s/></text:span><text:span text:style-name="T270">na p</text:span><text:span text:style-name="T271">apier</text:span><text:span text:style-name="T272">, szkło, plastik</text:span><text:span text:style-name="T273"><text:s/>(stanowiącego własność Wykonawcy)</text:span></text:p>
          </table:table-cell>
          <table:table-cell table:style-name="TableCell274">
            <text:p text:style-name="P275"><text:span text:style-name="T276">................ zł ....... gr / 1 szt. pojemnika typu SM-240 na papier</text:span></text:p>
            <text:p text:style-name="P277"><text:span text:style-name="T278">(słownie: ................</text:span><text:span text:style-name="T279">............................................)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<text:span text:style-name="T285">Cena ofertowa ryczałtowa ustawienia, udostępnienia i jednokrotnej obsługi jednego pojemnika recyklingowego typu<text:s/></text:span><text:span text:style-name="T286">SM-240</text:span><text:span text:style-name="T287"><text:s/>służącego do selektywnej zbiórki odpadów komunalnych<text:s/></text:span><text:span text:style-name="T288">na</text:span><text:span text:style-name="T289"><text:s/>szkło</text:span><text:span text:style-name="T290"><text:s/>(stanowiącego własność<text:s/></text:span><text:span text:style-name="T291">Wykonawcy)</text:span></text:p>
          </table:table-cell>
          <table:table-cell table:style-name="TableCell292">
            <text:p text:style-name="P293"><text:span text:style-name="T294">................ zł ....... gr / 1 szt. pojemnika typu SM-240 na szkło</text:span></text:p>
            <text:p text:style-name="P295"><text:span text:style-name="T296">(słownie: ............................................................)</text:span>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<text:span text:style-name="T302">Cena ofertowa ryczałtowa ustawienia, udostępnienia i jednokrotnej obsługi jednego pojemnika<text:s/></text:span><text:span text:style-name="T303">recyklingowego typu<text:s/></text:span><text:span text:style-name="T304">SM-240</text:span><text:span text:style-name="T305"><text:s/>służącego do selektywnej zbiórki odpadów komunalnych<text:s/></text:span><text:span text:style-name="T306">na<text:s/></text:span><text:span text:style-name="T307">plastik</text:span><text:span text:style-name="T308"><text:s/></text:span><text:span text:style-name="T309">(stanowiącego własność Wykonawcy)</text:span></text:p>
          </table:table-cell>
          <table:table-cell table:style-name="TableCell310">
            <text:p text:style-name="P311"><text:span text:style-name="T312">................ zł ....... gr / 1 szt. pojemnika typu SM-240 na plastik</text:span></text:p>
            <text:p text:style-name="P313"><text:span text:style-name="T314">(słownie: ................................................</text:span><text:span text:style-name="T315">............)</text:span>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Cena ofertowa ryczałtowa ustawienia, udostępnienia i jednokrotnej obsługi jednego kontenera typu KP-7 służącego do gromadzenia odpadów komunalnych ulegających biodegradacji (stanowiącego własność Wykonawcy)</text:p>
          </table:table-cell>
          <table:table-cell table:style-name="TableCell321">
            <text:p text:style-name="P322"><text:span text:style-name="T323">.................. zł ..........</text:span><text:span text:style-name="T324"><text:s/>gr / 1 szt. kontenera KP-7</text:span></text:p>
            <text:p text:style-name="P325"/>
            <text:p text:style-name="P326">(słownie: .................................................................)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<text:span text:style-name="T332">Cena ofertowa ryczałtowa ustawienia, udostępnienia i jednokrotnej obsługi jednego pojemnika o pojemności 240 l służącego do gromadzenia zmieszanych</text:span><text:span text:style-name="T333"><text:s/>odpadów komunalnych (stanowiącego własność Wykonawcy)</text:span></text:p>
          </table:table-cell>
          <table:table-cell table:style-name="TableCell334">
            <text:p text:style-name="P335"/>
            <text:p text:style-name="P336"><text:span text:style-name="T337">.......... zł .... gr / 1 szt. pojemnika o pojemności 240 l</text:span></text:p>
            <text:p text:style-name="P338"/>
            <text:p text:style-name="P339">(słownie: ..............................................................)</text:p>
          </table:table-cell>
        </table:table-row>
        <text:soft-page-break/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<text:span text:style-name="T345">Cena ofertowa ryczałtowa ustawienia, udostępnienia i<text:s/></text:span><text:span text:style-name="T346">jednokrotnej obsługi jednego kontenera typu KP – 7 służącego do gromadzenia<text:s/></text:span><text:span text:style-name="T347">odpadów wielkogabarytowych lub ZSEE</text:span><text:span text:style-name="T348"><text:s/>(stanowiącego własność Wykonawcy)</text:span></text:p>
          </table:table-cell>
          <table:table-cell table:style-name="TableCell349">
            <text:p text:style-name="P350">................. zł .......... gr / 1 szt. kontenera KP-7</text:p>
            <text:p text:style-name="P351"/>
            <text:p text:style-name="P352"><text:span text:style-name="T353">(słownie: ........................................</text:span><text:span text:style-name="T354">..........................)</text:span></text:p>
          </table:table-cell>
        </table:table-row>
      </table:table>
      <text:p text:style-name="P355"/>
      <text:p text:style-name="P356">Oświadczam, że:</text:p>
      <text:list text:style-name="LFO11" text:continue-numbering="true">
        <text:list-item>
          <text:p text:style-name="P357"><text:span text:style-name="T358">oferuję</text:span><text:span text:style-name="T359"><text:s/></text:span><text:span text:style-name="T360">wykonanie</text:span><text:span text:style-name="T361"><text:s/></text:span><text:span text:style-name="T362">zamówienia</text:span><text:span text:style-name="T363"><text:s/></text:span><text:span text:style-name="T364">w</text:span><text:span text:style-name="T365"><text:s/></text:span><text:span text:style-name="T366">terminie</text:span><text:span text:style-name="T367"><text:s/></text:span><text:span text:style-name="T368">zgodnym</text:span><text:span text:style-name="T369"><text:s/></text:span><text:span text:style-name="T370">z</text:span><text:span text:style-name="T371"><text:s/></text:span><text:span text:style-name="T372">zamówieniem,</text:span></text:p>
        </text:list-item>
        <text:list-item>
          <text:p text:style-name="P373"><text:span text:style-name="T374">zapoznałem</text:span><text:span text:style-name="T375"><text:s/></text:span><text:span text:style-name="T376">się</text:span><text:span text:style-name="T377"><text:s/></text:span><text:span text:style-name="T378">ze</text:span><text:span text:style-name="T379"><text:s/></text:span><text:span text:style-name="T380">Zamówieniem</text:span><text:span text:style-name="T381"><text:s/></text:span><text:span text:style-name="T382">i</text:span><text:span text:style-name="T383"><text:s/></text:span><text:span text:style-name="T384">nie</text:span><text:span text:style-name="T385"><text:s/></text:span><text:span text:style-name="T386">wnoszę do</text:span><text:span text:style-name="T387"><text:s/></text:span><text:span text:style-name="T388">niej</text:span><text:span text:style-name="T389"><text:s/></text:span><text:span text:style-name="T390">zastrzeżeń</text:span><text:span text:style-name="T391"><text:s/></text:span><text:span text:style-name="T392">oraz</text:span><text:span text:style-name="T393"><text:s/></text:span><text:span text:style-name="T394">zdobyłem</text:span><text:span text:style-name="T395"><text:s/></text:span><text:span text:style-name="T396">wszystkie</text:span><text:span text:style-name="T397"><text:s/></text:span><text:span text:style-name="T398">informacje</text:span><text:span text:style-name="T399"><text:s/></text:span><text:span text:style-name="T400">niezbędne</text:span><text:span text:style-name="T401"><text:s/></text:span><text:span text:style-name="T402">do</text:span><text:span text:style-name="T403"><text:s/></text:span><text:span text:style-name="T404">przygotowania</text:span><text:span text:style-name="T405"><text:s/></text:span><text:span text:style-name="T406">oferty,</text:span></text:p>
        </text:list-item>
        <text:list-item>
          <text:p text:style-name="P407"><text:span text:style-name="T408">przedmiot</text:span><text:span text:style-name="T409"><text:s/></text:span><text:span text:style-name="T410">zamówienia</text:span><text:span text:style-name="T411"><text:s/></text:span><text:span text:style-name="T412">oferowany</text:span><text:span text:style-name="T413"><text:s/></text:span><text:span text:style-name="T414">przeze</text:span><text:span text:style-name="T415"><text:s/></text:span><text:span text:style-name="T416">mnie</text:span><text:span text:style-name="T417"><text:s/></text:span><text:span text:style-name="T418">spełnia</text:span><text:span text:style-name="T419"><text:s/></text:span><text:span text:style-name="T420">wszystkie</text:span><text:span text:style-name="T421"><text:s/></text:span><text:span text:style-name="T422">wymogi</text:span><text:span text:style-name="T423"><text:s/></text:span><text:span text:style-name="T424">określone</text:span><text:span text:style-name="T425"><text:s/></text:span><text:span text:style-name="T426">przez</text:span><text:span text:style-name="T427"><text:s/></text:span><text:span text:style-name="T428">Zamawiającego,</text:span></text:p>
        </text:list-item>
        <text:list-item>
          <text:p text:style-name="P429"><text:span text:style-name="T430">jestem/nie jestem</text:span><text:span text:style-name="T431">*</text:span><text:span text:style-name="T432"><text:s/>czynnym podatnikiem VAT.<text:s/></text:span></text:p>
        </text:list-item>
      </text:list>
      <text:p text:style-name="P433"/>
      <text:p text:style-name="P434"/>
      <text:p text:style-name="P435"><text:span text:style-name="T436">W cenę brutto zostały wliczone wszystkie koszty wykonania zamówienia.</text:span></text:p>
      <text:p text:style-name="P437">Zapoznałem się z warunkami określonymi w zapytaniu<text:s/>ofertowym i nie wnoszę do nich zastrzeżeń.</text:p>
      <text:p text:style-name="P438"/>
      <text:p text:style-name="P439"/>
      <text:p text:style-name="P440"/>
      <text:p text:style-name="P441"/>
      <text:p text:style-name="P442">........................................................</text:p>
      <text:p text:style-name="P443"><text:span text:style-name="T444">(Podpis wykonawcy lub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, 'Arial Unicode MS'" svg:font-family="Univers-PL, 'Arial Unicode MS'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2" style:display-name="h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8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c</meta:initial-creator>
    <dc:creator>pawetyski@gmail.com</dc:creator>
    <meta:creation-date>2023-11-16T19:56:00Z</meta:creation-date>
    <dc:date>2023-11-16T19:56:00Z</dc:date>
    <meta:print-date>2022-12-02T08:39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044" meta:character-count="14282" meta:row-count="102" meta:non-whitespace-character-count="12266"/>
  </office:meta>
</office:document-meta>
</file>